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2-1-1">
      <style:table-column-properties style:rel-column-width="24*"/>
    </style:style>
    <style:style style:family="table-column" style:parent-style-name="colspec" style:name="id1-3-2-2-21-2-1-2">
      <style:table-column-properties style:rel-column-width="67*"/>
    </style:style>
    <text:list-style style:name="id1-3-2-2-21-2-1-3-2-2-1">
      <text:list-level-style-bullet text:bullet-char="●" text:level="1">
        <style:list-level-properties text:min-label-width="10mm"/>
      </text:list-level-style-bullet>
    </text:list-style>
    <text:list-style style:name="id1-3-2-2-21-2-1-3-2-2-1-1">
      <text:list-level-style-bullet text:bullet-char="●" text:level="1">
        <style:list-level-properties text:min-label-width="10mm"/>
      </text:list-level-style-bullet>
    </text:list-style>
    <text:list-style style:name="id1-3-2-2-21-2-1-3-2-2-1-2">
      <text:list-level-style-bullet text:bullet-char="●" text:level="1">
        <style:list-level-properties text:min-label-width="10mm"/>
      </text:list-level-style-bullet>
    </text:list-style>
    <text:list-style style:name="id1-3-2-2-21-2-1-3-3-2-1">
      <text:list-level-style-bullet text:bullet-char="●" text:level="1">
        <style:list-level-properties text:min-label-width="10mm"/>
      </text:list-level-style-bullet>
    </text:list-style>
    <text:list-style style:name="id1-3-2-2-21-2-1-3-3-2-1-1">
      <text:list-level-style-bullet text:bullet-char="●" text:level="1">
        <style:list-level-properties text:min-label-width="10mm"/>
      </text:list-level-style-bullet>
    </text:list-style>
    <text:list-style style:name="id1-3-2-2-21-2-1-3-3-2-1-2">
      <text:list-level-style-bullet text:bullet-char="●" text:level="1">
        <style:list-level-properties text:min-label-width="10mm"/>
      </text:list-level-style-bullet>
    </text:list-style>
    <text:list-style style:name="id1-3-2-2-21-2-1-3-4-2-1">
      <text:list-level-style-bullet text:bullet-char="●" text:level="1">
        <style:list-level-properties text:min-label-width="10mm"/>
      </text:list-level-style-bullet>
    </text:list-style>
    <text:list-style style:name="id1-3-2-2-21-2-1-3-4-2-1-1">
      <text:list-level-style-bullet text:bullet-char="●" text:level="1">
        <style:list-level-properties text:min-label-width="10mm"/>
      </text:list-level-style-bullet>
    </text:list-style>
    <text:list-style style:name="id1-3-2-2-21-2-1-3-4-2-1-2">
      <text:list-level-style-bullet text:bullet-char="●" text:level="1">
        <style:list-level-properties text:min-label-width="10mm"/>
      </text:list-level-style-bullet>
    </text:list-style>
    <text:list-style style:name="id1-3-2-2-21-2-1-3-4-2-1-3">
      <text:list-level-style-bullet text:bullet-char="●" text:level="1">
        <style:list-level-properties text:min-label-width="10mm"/>
      </text:list-level-style-bullet>
    </text:list-style>
    <text:list-style style:name="id1-3-2-2-21-2-1-3-5-2-1">
      <text:list-level-style-bullet text:bullet-char="●" text:level="1">
        <style:list-level-properties text:min-label-width="10mm"/>
      </text:list-level-style-bullet>
    </text:list-style>
    <text:list-style style:name="id1-3-2-2-21-2-1-3-5-2-1-1">
      <text:list-level-style-bullet text:bullet-char="●" text:level="1">
        <style:list-level-properties text:min-label-width="10mm"/>
      </text:list-level-style-bullet>
    </text:list-style>
    <text:list-style style:name="id1-3-2-2-21-2-1-3-6-2-1">
      <text:list-level-style-bullet text:bullet-char="●" text:level="1">
        <style:list-level-properties text:min-label-width="10mm"/>
      </text:list-level-style-bullet>
    </text:list-style>
    <text:list-style style:name="id1-3-2-2-21-2-1-3-6-2-1-1">
      <text:list-level-style-bullet text:bullet-char="●" text:level="1">
        <style:list-level-properties text:min-label-width="10mm"/>
      </text:list-level-style-bullet>
    </text:list-style>
    <text:list-style style:name="id1-3-2-2-21-2-1-3-6-2-1-2">
      <text:list-level-style-bullet text:bullet-char="●" text:level="1">
        <style:list-level-properties text:min-label-width="10mm"/>
      </text:list-level-style-bullet>
    </text:list-style>
    <text:list-style style:name="id1-3-2-2-21-2-1-3-6-2-1-3">
      <text:list-level-style-bullet text:bullet-char="●" text:level="1">
        <style:list-level-properties text:min-label-width="10mm"/>
      </text:list-level-style-bullet>
    </text:list-style>
    <text:list-style style:name="id1-3-2-2-21-2-1-3-6-2-1-4">
      <text:list-level-style-bullet text:bullet-char="●" text:level="1">
        <style:list-level-properties text:min-label-width="10mm"/>
      </text:list-level-style-bullet>
    </text:list-style>
    <text:list-style style:name="id1-3-2-2-21-2-1-3-6-2-1-5">
      <text:list-level-style-bullet text:bullet-char="●" text:level="1">
        <style:list-level-properties text:min-label-width="10mm"/>
      </text:list-level-style-bullet>
    </text:list-style>
    <text:list-style style:name="id1-3-2-2-21-2-1-3-6-2-1-6">
      <text:list-level-style-bullet text:bullet-char="●" text:level="1">
        <style:list-level-properties text:min-label-width="10mm"/>
      </text:list-level-style-bullet>
    </text:list-style>
    <text:list-style style:name="id1-3-2-2-21-2-1-3-6-2-1-7">
      <text:list-level-style-bullet text:bullet-char="●" text:level="1">
        <style:list-level-properties text:min-label-width="10mm"/>
      </text:list-level-style-bullet>
    </text:list-style>
    <text:list-style style:name="id1-3-2-2-21-2-1-3-6-2-1-8">
      <text:list-level-style-bullet text:bullet-char="●" text:level="1">
        <style:list-level-properties text:min-label-width="10mm"/>
      </text:list-level-style-bullet>
    </text:list-style>
    <text:list-style style:name="id1-3-2-2-21-2-1-3-6-2-1-9">
      <text:list-level-style-bullet text:bullet-char="●" text:level="1">
        <style:list-level-properties text:min-label-width="10mm"/>
      </text:list-level-style-bullet>
    </text:list-style>
    <text:list-style style:name="id1-3-2-2-21-2-1-3-6-2-1-10">
      <text:list-level-style-bullet text:bullet-char="●" text:level="1">
        <style:list-level-properties text:min-label-width="10mm"/>
      </text:list-level-style-bullet>
    </text:list-style>
    <text:list-style style:name="id1-3-2-2-21-2-1-3-6-2-1-11">
      <text:list-level-style-bullet text:bullet-char="●" text:level="1">
        <style:list-level-properties text:min-label-width="10mm"/>
      </text:list-level-style-bullet>
    </text:list-style>
    <text:list-style style:name="id1-3-2-2-21-2-1-3-6-2-1-12">
      <text:list-level-style-bullet text:bullet-char="●" text:level="1">
        <style:list-level-properties text:min-label-width="10mm"/>
      </text:list-level-style-bullet>
    </text:list-style>
    <text:list-style style:name="id1-3-2-2-21-2-1-3-7-2-1">
      <text:list-level-style-bullet text:bullet-char="●" text:level="1">
        <style:list-level-properties text:min-label-width="10mm"/>
      </text:list-level-style-bullet>
    </text:list-style>
    <text:list-style style:name="id1-3-2-2-21-2-1-3-7-2-1-1">
      <text:list-level-style-bullet text:bullet-char="●" text:level="1">
        <style:list-level-properties text:min-label-width="10mm"/>
      </text:list-level-style-bullet>
    </text:list-style>
    <text:list-style style:name="id1-3-2-2-21-2-1-3-7-2-1-2">
      <text:list-level-style-bullet text:bullet-char="●" text:level="1">
        <style:list-level-properties text:min-label-width="10mm"/>
      </text:list-level-style-bullet>
    </text:list-style>
    <text:list-style style:name="id1-3-2-2-21-2-1-3-7-2-1-3">
      <text:list-level-style-bullet text:bullet-char="●" text:level="1">
        <style:list-level-properties text:min-label-width="10mm"/>
      </text:list-level-style-bullet>
    </text:list-style>
    <style:style style:family="table-column" style:parent-style-name="colspec" style:name="id1-3-2-2-22-2-1-1">
      <style:table-column-properties style:rel-column-width="31*"/>
    </style:style>
    <style:style style:family="table-column" style:parent-style-name="colspec" style:name="id1-3-2-2-22-2-1-2">
      <style:table-column-properties style:rel-column-width="31*"/>
    </style:style>
    <style:style style:family="table-column" style:parent-style-name="colspec" style:name="id1-3-2-2-22-2-1-3">
      <style:table-column-properties style:rel-column-width="31*"/>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Nuenen 2026</text:p>
      <text:section text:name="regeling_id1-3-2" text:style-name="regeling">
        <text:section text:name="aanhef_id1-3-2-1" text:style-name="aanhef">
          <text:section text:name="preambule_id1-3-2-1-1" text:style-name="preambule">
            <text:p text:style-name="al">Burgemeester en wethouders van de gemeente Nuenen besluiten d.d. 16-12-2025:</text:p>
            <text:p text:style-name="al"/>
            <text:p text:style-name="al">Het Treasurystatuut 2026 vast te stellen onder gelijktijdige intrekking van het Treasurystatuut 2019.</text:p>
            <text:p text:style-name="al">[De aanhef bevat een kennelijke verschrijving, hier wordt bedoeld: Het Treasurystatuut 2026 vast te stellen onder gelijktijdige intrekking van het Treasurystatuut 2009.]</text:p>
            <text:p text:style-name="al"/>
            <text:p text:style-name="al">
            <text:span text:style-name="nadrukvet">
              <text:span text:style-name="nadrukcur">Inleiding</text:span>
            </text:span>
          </text:p>
            <text:p text:style-name="al">In de Financiële verordening gemeente Nuenen 2023 is bepaald dat burgemeester en wethouders een Treasurystatuut vaststellen en dit ter kennisgeving naar de raad sturen.</text:p>
            <text:p text:style-name="al"/>
            <text:p text:style-name="al">Het Treasurystatuut bevat het beleidskader voor de uitvoering van de treasuryfunctie. Onder treasury wordt verstaan: “Het sturen en beheersen van, het verantwoorden over en het toezicht houden op de financiële vermogenswaarden, de financiële geldstromen, de financiële posities en de hieraan verbonden risico’s”.</text:p>
            <text:p text:style-name="al">In het Treasurystatuut worden de uitgangspunten, doelstellingen, richtlijnen en limieten vastgelegd evenals taken, verantwoordelijkheden en bevoegdheden. Daarnaast beschrijft het de financiële kaders voor financieringen, uitzettingen, derivaten gebruik, en het verstrekken van leningen en garanties aan derden.</text:p>
            <text:p text:style-name="al"/>
          </text:section>
        </text:section>
        <text:section text:name="regeling-tekst_id1-3-2-2" text:style-name="regeling-tekst">
          <text:section text:name="paragraaf_id1-3-2-2-1" text:style-name="paragraaf">
            <text:p text:style-name="paragraaf_kop"><text:span text:style-name="label"/> <text:span text:style-name="nr"/> Doelstellingen en het treasurybeleid</text:p>
          </text:section>
          <text:section text:name="artikel_id1-3-2-2-2" text:style-name="artikel">
            <text:p text:style-name="artikel_kop_titel"><text:span text:style-name="artikel_kop_label">Artikel</text:span> <text:span text:style-name="artikel_kop_nr">1</text:span> Doelstellingen treasuryfunctie</text:p>
            <text:p text:style-name="al">De doelstellingen van het treasurybeleid van de gemeente zijn:</text:p>
            <text:p text:style-name="al"/>
            <text:list text:style-name="id1-3-2-2-2-4">
              <text:list-item text:style-override="id1-3-2-2-2-4-1">
                <text:number>1.</text:number>
                <text:p text:style-name="al">Het tijdig aantrekken van voldoende financiële middelen en het uitzetten van overtollige gelden met als doel het uitvoeren van de gemeentelijke taken en het beleid binnen de jaarlijks door de raad vastgestelde kaders van de begroting (beschikbaarheid);</text:p>
              </text:list-item>
              <text:list-item text:style-override="id1-3-2-2-2-4-2">
                <text:number>2.</text:number>
                <text:p text:style-name="al">Het verzekeren van duurzame toegang tot financiële markten tegen acceptabele condities; </text:p>
              </text:list-item>
              <text:list-item text:style-override="id1-3-2-2-2-4-3">
                <text:number>3.</text:number>
                <text:p text:style-name="al">Het beschermen van gemeentelijke vermogens- en (rente-)resultaten tegen ongewenste financiële risico’s zoals renterisico’s, koersrisico’s, kredietrisico’s, valutarisico’s en liquiditeitsrisico’s (risicominimalisatie);</text:p>
              </text:list-item>
              <text:list-item text:style-override="id1-3-2-2-2-4-4">
                <text:number>4.</text:number>
                <text:p text:style-name="al">Het streven, binnen de kaders van wet- en regelgeving en binnen de bepalingen van dit statuut, naar een optimale financieringsstructuur en beheersing van de daarmee gemoeide kosten.</text:p>
              </text:list-item>
            </text:list>
          </text:section>
          <text:section text:name="paragraaf_id1-3-2-2-3" text:style-name="paragraaf">
            <text:p text:style-name="paragraaf_kop"><text:span text:style-name="label"/> <text:span text:style-name="nr"/> Risicobeheer</text:p>
          </text:section>
          <text:section text:name="artikel_id1-3-2-2-4" text:style-name="artikel">
            <text:p text:style-name="artikel_kop_titel"><text:span text:style-name="artikel_kop_label">Artikel</text:span> <text:span text:style-name="artikel_kop_nr">2</text:span> Uitgangspunten risicobeheer </text:p>
            <text:p text:style-name="al">Met betrekking tot risicobeheer gelden de volgende algemene uitgangspunten:</text:p>
            <text:p text:style-name="al"/>
            <text:list text:style-name="id1-3-2-2-4-4">
              <text:list-item text:style-override="id1-3-2-2-4-4-1">
                <text:number>1.</text:number>
                <text:p text:style-name="al">Het voorzichtigheidsbeginsel wordt breed toegepast door de treasuryfunctie;</text:p>
              </text:list-item>
              <text:list-item text:style-override="id1-3-2-2-4-4-2">
                <text:number>2.</text:number>
                <text:p text:style-name="al">Bij de uitvoering van alle treasuryactiviteiten worden de regels en bepalingen van dit Treasurystatuut, de Wet financiering decentrale overheden (Wet Fido) en aanvullende regelgeving in acht genomen.</text:p>
              </text:list-item>
            </text:list>
          </text:section>
          <text:section text:name="artikel_id1-3-2-2-5" text:style-name="artikel">
            <text:p text:style-name="artikel_kop_titel"><text:span text:style-name="artikel_kop_label">Artikel</text:span> <text:span text:style-name="artikel_kop_nr">3</text:span> Renterisicobeheer</text:p>
            <text:list text:style-name="id1-3-2-2-5-2">
              <text:list-item text:style-override="id1-3-2-2-5-2">
                <text:number>1.</text:number>
                <text:p text:style-name="al">De bepalingen in de Wet Fido met betrekking tot de kasgeldlimiet en de renterisiconorm worden nageleefd;</text:p>
              </text:list-item>
              <text:list-item text:style-override="id1-3-2-2-5-3">
                <text:number>2.</text:number>
                <text:p text:style-name="al">Nieuwe leningen, uitzettingen of vervroegde aflossingen worden afgestemd op de bestaande financiële positie en de liquiditeitsplanning;</text:p>
              </text:list-item>
              <text:list-item text:style-override="id1-3-2-2-5-4">
                <text:number>3.</text:number>
                <text:p text:style-name="al">De gemeente streeft naar spreiding in de rentetypische looptijden van leningen en uitzettingen;</text:p>
              </text:list-item>
              <text:list-item text:style-override="id1-3-2-2-5-5">
                <text:number>4.</text:number>
                <text:p text:style-name="al">Het gebruik van derivaten is niet toegestaan.</text:p>
              </text:list-item>
            </text:list>
          </text:section>
          <text:section text:name="artikel_id1-3-2-2-6" text:style-name="artikel">
            <text:p text:style-name="artikel_kop_titel"><text:span text:style-name="artikel_kop_label">Artikel</text:span> <text:span text:style-name="artikel_kop_nr">4</text:span> Koersrisicobeheer</text:p>
            <text:list text:style-name="id1-3-2-2-6-2">
              <text:list-item text:style-override="id1-3-2-2-6-2">
                <text:number>1.</text:number>
                <text:p text:style-name="al">De gemeente beperkt de koersrisico’s op uitzettingen uit hoofde van treasury door daarbij uitsluitend producten te hanteren waarbij de hoofdsom aan het einde van de looptijd gegarandeerd is. Hierbij wordt rekening gehouden met de liquiditeitsplanning.</text:p>
              </text:list-item>
            </text:list>
          </text:section>
          <text:section text:name="artikel_id1-3-2-2-7" text:style-name="artikel">
            <text:p text:style-name="artikel_kop_titel"><text:span text:style-name="artikel_kop_label">Artikel</text:span> <text:span text:style-name="artikel_kop_nr">5</text:span> Kredietrisicobeheer</text:p>
            <text:list text:style-name="id1-3-2-2-7-2">
              <text:list-item text:style-override="id1-3-2-2-7-2">
                <text:number>1.</text:number>
                <text:p text:style-name="al">Voor het aanhouden van gelden op rekeningcourant of spaarrekening dient de dienstverlenende financiële instelling ten minste een single A-rating te hebben, afgegeven door minstens twee van de drie erkende ratingbureau’s Moody’s, Standard and Poor’s en Fitch; </text:p>
              </text:list-item>
              <text:list-item text:style-override="id1-3-2-2-7-3">
                <text:number>2.</text:number>
                <text:p text:style-name="al">Financiële instellingen moeten gevestigd zijn in landen met minimaal een AA-rating en vallen onder Nederlands of EER-toezicht, zoals De Nederlandsche Bank; </text:p>
              </text:list-item>
              <text:list-item text:style-override="id1-3-2-2-7-4">
                <text:number>3.</text:number>
                <text:p text:style-name="al">Tussenpersonen/bemiddelaars op de geld- en kapitaalmarkt dienen geregistreerd te staan bij de Autoriteit Financiële Markten (AFM) en daarvan een vergunning als makelaar te hebben ontvangen. </text:p>
              </text:list-item>
            </text:list>
          </text:section>
          <text:section text:name="artikel_id1-3-2-2-8" text:style-name="artikel">
            <text:p text:style-name="artikel_kop_titel"><text:span text:style-name="artikel_kop_label">Artikel</text:span> <text:span text:style-name="artikel_kop_nr">6</text:span> Valutarisicobeheer</text:p>
            <text:list text:style-name="id1-3-2-2-8-2">
              <text:list-item text:style-override="id1-3-2-2-8-2">
                <text:number>1.</text:number>
                <text:p text:style-name="al">Overeenkomsten voor het aangaan van financieringen, het uitzetten van middelen en het verlenen van garanties luiden uitsluitend in euro’s om valutarisico’s uit te sluiten.</text:p>
                <text:p text:style-name="al"/>
              </text:list-item>
            </text:list>
          </text:section>
          <text:section text:name="paragraaf_id1-3-2-2-9" text:style-name="paragraaf">
            <text:p text:style-name="paragraaf_kop"><text:span text:style-name="label"/> <text:span text:style-name="nr"/> Financieringen en uitzettingen</text:p>
          </text:section>
          <text:section text:name="artikel_id1-3-2-2-10" text:style-name="artikel">
            <text:p text:style-name="artikel_kop_titel"><text:span text:style-name="artikel_kop_label">Artikel</text:span> <text:span text:style-name="artikel_kop_nr">7</text:span> Liquiditeitsbeheer</text:p>
            <text:list text:style-name="id1-3-2-2-10-2">
              <text:list-item text:style-override="id1-3-2-2-10-2">
                <text:number>1.</text:number>
                <text:p text:style-name="al">De gemeente beperkt haar liquiditeitsrisico’s door haar treasuryactiviteiten te baseren op een liquiditeitsplanning;</text:p>
              </text:list-item>
              <text:list-item text:style-override="id1-3-2-2-10-3">
                <text:number>2.</text:number>
                <text:p text:style-name="al">Om de kosten van het liquiditeitsbeheer te minimaliseren wordt het liquiditeitsgebruik beperkt door de geldstromen op gemeenteniveau op elkaar en de liquiditeitsplanning af te stemmen. Hierbij wordt erop toegezien dat de liquiditeitspositie voldoende is om te garanderen dat de verplichtingen tijdig kunnen worden nagekomen door afstemming van de liquiditeitspositie op de liquiditeitsplanning;</text:p>
              </text:list-item>
              <text:list-item text:style-override="id1-3-2-2-10-4">
                <text:number>3.</text:number>
                <text:p text:style-name="al">Financiering met externe financieringsmiddelen wordt zoveel mogelijk beperkt door primair de beschikbare interne financieringsmiddelen te gebruiken met als doel de renterisico’s en het renteresultaat te optimaliseren;</text:p>
              </text:list-item>
              <text:list-item text:style-override="id1-3-2-2-10-5">
                <text:number>4.</text:number>
                <text:p text:style-name="al">De gemeente vraagt offertes op, direct of via tussenpersonen, bij minimaal 2 instellingen voordat een financiering wordt aangetrokken;</text:p>
              </text:list-item>
              <text:list-item text:style-override="id1-3-2-2-10-6">
                <text:number>5.</text:number>
                <text:p text:style-name="al">Financieringen worden enkel aangetrokken ten behoeve van de uitoefening van de publieke taak.</text:p>
              </text:list-item>
            </text:list>
          </text:section>
          <text:section text:name="artikel_id1-3-2-2-11" text:style-name="artikel">
            <text:p text:style-name="artikel_kop_titel"><text:span text:style-name="artikel_kop_label">Artikel</text:span> <text:span text:style-name="artikel_kop_nr">8</text:span> Langlopende financiering</text:p>
            <text:p text:style-name="al">Bij het aantrekken van financieringen voor een periode van één jaar en langer geldt het volgende uitgangspunt:</text:p>
            <text:p text:style-name="al"/>
            <text:list text:style-name="id1-3-2-2-11-4">
              <text:list-item text:style-override="id1-3-2-2-11-4-1">
                <text:number>1.</text:number>
                <text:p text:style-name="al">Als financieringsinstrument zijn uitsluitend onderhandse leningen toegestaan.</text:p>
              </text:list-item>
            </text:list>
          </text:section>
          <text:section text:name="artikel_id1-3-2-2-12" text:style-name="artikel">
            <text:p text:style-name="artikel_kop_titel"><text:span text:style-name="artikel_kop_label">Artikel</text:span> <text:span text:style-name="artikel_kop_nr">9</text:span> Kortlopende financiering</text:p>
            <text:p text:style-name="al">Voor het aantrekken van kortlopende financieringen met een looptijd tot één jaar gelden de volgende uitgangspunten:</text:p>
            <text:p text:style-name="al"/>
            <text:list text:style-name="id1-3-2-2-12-4">
              <text:list-item text:style-override="id1-3-2-2-12-4-1">
                <text:number>1.</text:number>
                <text:p text:style-name="al">De gemeente streeft naar concentratie van de liquiditeiten binnen één rentecompensatiestelsel bij de bank met de gunstigste condities;</text:p>
              </text:list-item>
              <text:list-item text:style-override="id1-3-2-2-12-4-2">
                <text:number>2.</text:number>
                <text:p text:style-name="al">Indien er een liquiditeitsbehoefte ontstaat, kan de gemeente kortlopende middelen aantrekken;</text:p>
              </text:list-item>
              <text:list-item text:style-override="id1-3-2-2-12-4-3">
                <text:number>3.</text:number>
                <text:p text:style-name="al">Toegestane instrumenten bij het aantrekken van kortlopende middelen zijn daggeld, kasgeldleningen, rekening courant krediet en kortlopende financiering tussen deelnemers van Bedrijfsvoeringsorganisatie (BVO) Dienst Dommelvallei en BVO Dienst Dommelvallei zelf.</text:p>
              </text:list-item>
            </text:list>
          </text:section>
          <text:section text:name="artikel_id1-3-2-2-13" text:style-name="artikel">
            <text:p text:style-name="artikel_kop_titel"><text:span text:style-name="artikel_kop_label">Artikel</text:span> <text:span text:style-name="artikel_kop_nr">10</text:span> Uitzettingen</text:p>
            <text:p text:style-name="al">Bij uitzettingen bestaat er een onderscheid in uitzettingen uit hoofde van de publieke taak en uitzetting van overtollige financiële middelen.</text:p>
            <text:p text:style-name="al"/>
            <text:p text:style-name="al">
            <text:span text:style-name="nadrukvet">10.1 Uitzettingen en garanties uit hoofde van de publieke taak</text:span>
          </text:p>
            <text:p text:style-name="al">Voor uitzettingen en garanties<text:note text:id="noot_id1-3-2-2-13-5-1" text:note-class="footnote"><text:note-citation text:label="1 ">1 </text:note-citation><text:note-body><text:p text:style-name="noot.al">De subsidietitel (artikel 4:21 Algemene wet bestuursrecht) is van toepassing op subsidies waarbij niet daadwerkelijk geld wordt uitgekeerd, bijvoorbeeld als de overheid rente en aflossing van een door een bank aan een derde verstrekt krediet garandeert. Een dergelijke subsidieverhouding eindigt als de derde zijn verplichtingen nakomt, zonder dat er daadwerkelijk geld wordt uitgekeerd. </text:p><text:p text:style-name="noot.al">Een garantie is in de systematiek van de subsidietitel een subsidieverlening onder de opschortende voorwaarde dat zich een onzekere gebeurtenis voordoet. Kredietverlening door de overheid valt in het beginsel onder de aanspraak op financiële middelen (MvT bij derde tranche Awb, Kamerstukken II 1993/94, 23700, 3, p. 32).</text:p></text:note-body></text:note> uit hoofde van de publieke taak gelden de volgende specifieke uitgangspunten en richtlijnen: </text:p>
            <text:p text:style-name="al"/>
            <text:list text:style-name="id1-3-2-2-13-7">
              <text:list-item text:style-override="id1-3-2-2-13-7-1">
                <text:number>a)</text:number>
                <text:p text:style-name="al">Het college mag leningen of garanties verstrekken en/of participaties hebben vanuit zijn publieke taak;</text:p>
              </text:list-item>
              <text:list-item text:style-override="id1-3-2-2-13-7-2">
                <text:number>b)</text:number>
                <text:p text:style-name="al">Het college bepaalt of een garantie/participatie tot de publieke taak behoort. Het college neemt geen besluit dan nadat de raad zijn wensen en bedenkingen ter zake ter kennis van het college heeft kunnen brengen;</text:p>
              </text:list-item>
              <text:list-item text:style-override="id1-3-2-2-13-7-3">
                <text:number>c)</text:number>
                <text:p text:style-name="al">Indien van toepassing wordt bij het afgeven van garanties gebruikt gemaakt van de be-staande waarborgfondsen, zoals het Waarborgfonds Sociale Woningbouw, de Stichting Waarborgfonds Sport en het Waarborgfonds voor de zorgsector;</text:p>
              </text:list-item>
              <text:list-item text:style-override="id1-3-2-2-13-7-4">
                <text:number>d)</text:number>
                <text:p text:style-name="al">Uitgangspunt is dat bij de financiering passende hypothecaire en/of secundaire zekerheden worden gevestigd.</text:p>
              </text:list-item>
            </text:list>
            <text:p text:style-name="al">
            <text:span text:style-name="nadrukvet">10.2</text:span>
            <text:span text:style-name="nadrukvet">Uitzetting van overtollige financiële middelen</text:span>
          </text:p>
            <text:p text:style-name="al">Overtollige financiële middelen worden alleen uitgezet bij het Ministerie van Financiën, financiële instellingen, BVO Dienst Dommelvallei en/of haar deelnemers, volgens onderstaande uitgangspunten:</text:p>
            <text:p text:style-name="al"/>
            <text:list text:style-name="id1-3-2-2-13-11">
              <text:list-item text:style-override="id1-3-2-2-13-11-1">
                <text:number>a)</text:number>
                <text:p text:style-name="al">Overtollige financiële middelen vanaf het drempelbedrag, als opgenomen in de ‘Regeling schatkistbankieren decentrale overheden’, moeten worden aangehouden bij het Agentschap van het Ministerie van Financiën, het zogenaamde schatkistbankieren. Het schatkistbankieren wordt door de huisbankier automatisch verzorgd; </text:p>
              </text:list-item>
              <text:list-item text:style-override="id1-3-2-2-13-11-2">
                <text:number>b)</text:number>
                <text:p text:style-name="al">Tot aan het drempelbedrag kunnen overtollige financiële middelen worden uitgezet bij financiële instellingen, die voldoen aan de voorwaarden vermeld in artikel 5, en/of bij BVO Dienst Dommelvallei en/of haar deelnemers. </text:p>
              </text:list-item>
            </text:list>
            <text:p text:style-name="al">Bij dit laatste worden de uitlener, lener, hoofdsom, ingangsdatum, einddatum, rentepercentage (tarief huisbankier conform looptijd lening) en rentebedrag schriftelijk vastgelegd. Hierbij wordt rekening gehouden met de liquiditeitsplanning.</text:p>
            <text:p text:style-name="al"/>
          </text:section>
          <text:section text:name="paragraaf_id1-3-2-2-14" text:style-name="paragraaf">
            <text:p text:style-name="paragraaf_kop"><text:span text:style-name="label"/> <text:span text:style-name="nr"/> Relatiebeheer</text:p>
          </text:section>
          <text:section text:name="artikel_id1-3-2-2-15" text:style-name="artikel">
            <text:p text:style-name="artikel_kop_titel"><text:span text:style-name="artikel_kop_label">Artikel</text:span> <text:span text:style-name="artikel_kop_nr">11</text:span> Bankrelaties en bancaire condities</text:p>
            <text:p text:style-name="al">De gemeente beoogt het realiseren van gunstige c.q. marktconforme condities voor de af te nemen financiële diensten. Hiervoor gelden de volgende uitgangspunten:</text:p>
            <text:p text:style-name="al"/>
            <text:list text:style-name="id1-3-2-2-15-4">
              <text:list-item text:style-override="id1-3-2-2-15-4-1">
                <text:number>1.</text:number>
                <text:p text:style-name="al">Bankrelaties en hun bancaire condities worden periodiek beoordeeld;</text:p>
              </text:list-item>
              <text:list-item text:style-override="id1-3-2-2-15-4-2">
                <text:number>2.</text:number>
                <text:p text:style-name="al">Bankrelaties dienen wat betreft hun kredietwaardigheid minimaal te beschikken over een single A-rating van twee erkende rating agencies. De erkende agencies zijn Standard&amp;Poors, Moody’s en Fitch. </text:p>
              </text:list-item>
            </text:list>
          </text:section>
          <text:section text:name="paragraaf_id1-3-2-2-16" text:style-name="paragraaf">
            <text:p text:style-name="paragraaf_kop"><text:span text:style-name="label"/> <text:span text:style-name="nr"/> Leningen en garanties aan derden</text:p>
          </text:section>
          <text:section text:name="artikel_id1-3-2-2-17" text:style-name="artikel">
            <text:p text:style-name="artikel_kop_titel"><text:span text:style-name="artikel_kop_label">Artikel</text:span> <text:span text:style-name="artikel_kop_nr">12</text:span> Uitgangspunten voor het verstrekken van leningen en garanties aan derden</text:p>
            <text:p text:style-name="al">De volgende algemene uitgangspunten gelden voor het verstrekken van leningen en garanties aan derden:</text:p>
            <text:p text:style-name="al"/>
            <text:list text:style-name="id1-3-2-2-17-4">
              <text:list-item text:style-override="id1-3-2-2-17-4-1">
                <text:number>1.</text:number>
                <text:p text:style-name="al">Er dient vastgesteld te zijn dat het project zonder gemeentelening of gemeentegarantie niet of niet exploitabel tot stand komt;</text:p>
              </text:list-item>
              <text:list-item text:style-override="id1-3-2-2-17-4-2">
                <text:number>2.</text:number>
                <text:p text:style-name="al">Indien er landelijk opererende instellingen of andere overheidsinstanties zijn die bereid zijn onder overzienbare en aanvaardbare voorwaarden garanties of leningen te verstrekken dan garandeert of leent de gemeente niet of slechts gedeeltelijk;</text:p>
              </text:list-item>
              <text:list-item text:style-override="id1-3-2-2-17-4-3">
                <text:number>3.</text:number>
                <text:p text:style-name="al">Het risico voor de gemeente dient overzienbaar en aanvaardbaar te zijn en zoveel mogelijk te worden beperkt;</text:p>
              </text:list-item>
              <text:list-item text:style-override="id1-3-2-2-17-4-4">
                <text:number>4.</text:number>
                <text:p text:style-name="al">Een gemeentelening of gemeentegarantie moet passen binnen de hiervoor geldende nationale en internationale kaders, waaronder de Wet Fido en de bepalingen die van toepassing zijn op staatssteun.</text:p>
              </text:list-item>
            </text:list>
          </text:section>
          <text:section text:name="artikel_id1-3-2-2-18" text:style-name="artikel">
            <text:p text:style-name="artikel_kop_titel"><text:span text:style-name="artikel_kop_label">Artikel</text:span> <text:span text:style-name="artikel_kop_nr">13</text:span> Voorwaarden voor het verstrekken van leningen en garanties aan derden</text:p>
            <text:p text:style-name="al">Ter beperking van het gemeentelijk risico worden hieraan de volgende voorwaarden gesteld:</text:p>
            <text:p text:style-name="al"/>
            <text:list text:style-name="id1-3-2-2-18-4">
              <text:list-item text:style-override="id1-3-2-2-18-4-1">
                <text:number>1.</text:number>
                <text:p text:style-name="al">Het besluit om een lening of garantie te verstrekken moet worden genomen door het college van burgemeester en wethouders op grond van artikel 160 lid 1 sub d van de Gemeentewet. De lenings-, garantie- en overige overeenkomsten die op basis van dit besluit worden afgesloten worden op grond van art. 171 lid 1 van de Gemeentewet ondertekend door de burgemeester;</text:p>
              </text:list-item>
              <text:list-item text:style-override="id1-3-2-2-18-4-2">
                <text:number>2.</text:number>
                <text:p text:style-name="al">Bij garanties moet de geldgever zich verbinden zonder toestemming van het college geen uitstel van betaling te geven, bij niet voldoening van enige verplichting van de geldnemer daarvan het college zo spoedig mogelijk in kennis te stellen en jaarlijks binnen zes maanden na afloop van het jaar aan het college een opgave te verstrekken van de restantschuld van de lening per 31 december van het voorafgaande jaar;</text:p>
              </text:list-item>
              <text:list-item text:style-override="id1-3-2-2-18-4-3">
                <text:number>3.</text:number>
                <text:p text:style-name="al">De instelling die een lening of een garantie krijgt betaalt jaarlijks aan de gemeente een marktconforme rente dan wel garantiepremie, die overeenkomt met de richtlijnen van de Europese Unie. Bij verstrekking van een lening worden tevens de directe kosten van het aantrekken in rekening gebracht;</text:p>
              </text:list-item>
              <text:list-item text:style-override="id1-3-2-2-18-4-4">
                <text:number>4.</text:number>
                <text:p text:style-name="al">Met betrekking tot roerende en onroerende goederen die met de gegarandeerde of verstrekte geldleningen worden aangeschaft kunnen nader in te vullen zekerheidseisen worden gesteld, zoals het vestigen van het recht van hypotheek;</text:p>
              </text:list-item>
              <text:list-item text:style-override="id1-3-2-2-18-4-5">
                <text:number>5.</text:number>
                <text:p text:style-name="al">Garanties voor financiering van investeringen in de sportsector voor niet-commercieel ingestelde verenigingen geschieden uitsluitend op voorwaarde dat de Stichting Waarborgfonds Sport zich eveneens minimaal 40% garant stelt;</text:p>
              </text:list-item>
              <text:list-item text:style-override="id1-3-2-2-18-4-6">
                <text:number>6.</text:number>
                <text:p text:style-name="al">De garantie- of leningverkrijgende instelling dient haar jaarrekening of vergelijkbare stukken binnen zes maanden na afloop van het jaar ter beschikking te stellen aan het college. Het college draagt zorg voor een tijdige aanlevering en bepaalt bij niet naleven hiervan per geval de consequenties, te ondernemen stappen en gevolgen;</text:p>
              </text:list-item>
              <text:list-item text:style-override="id1-3-2-2-18-4-7">
                <text:number>7.</text:number>
                <text:p text:style-name="al">Gedurende het bestaan van de garantie- of leningsovereenkomst mag de verkrijgende instelling de bezittingen die met de lening zijn gefinancierd niet veranderen of afbreken, noch bezwaren of vervreemden zonder toestemming van het college. Afhankelijk van de grootte van het risico kan dit tevens worden bepaald voor overige nader aan te wijzen bezittingen van de instelling;</text:p>
              </text:list-item>
              <text:list-item text:style-override="id1-3-2-2-18-4-8">
                <text:number>8.</text:number>
                <text:p text:style-name="al">De door de gemeente betaalde bedragen uit hoofde van de garantiestelling blijven als een direct opeisbare schuld op de instelling rusten. Over deze vordering wordt door de gemeente rente in rekening gebracht volgens een door het college bij het aangaan van de garantie te bepalen percentage.</text:p>
              </text:list-item>
            </text:list>
          </text:section>
          <text:section text:name="paragraaf_id1-3-2-2-19" text:style-name="paragraaf">
            <text:p text:style-name="paragraaf_kop"><text:span text:style-name="label"/> <text:span text:style-name="nr"/> Administratieve organisatie en interne controle</text:p>
          </text:section>
          <text:section text:name="artikel_id1-3-2-2-20"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p text:style-name="al"/>
            <text:list text:style-name="id1-3-2-2-20-4">
              <text:list-item text:style-override="id1-3-2-2-20-4-1">
                <text:number>1.</text:number>
                <text:p text:style-name="al">De verantwoordelijkheden en bevoegdheden van treasuryactiviteiten zijn op eenduidige wijze schriftelijk vastgelegd;</text:p>
              </text:list-item>
              <text:list-item text:style-override="id1-3-2-2-20-4-2">
                <text:number>2.</text:number>
                <text:p text:style-name="al">Bevoegdheden kunnen via mandaat schriftelijk worden vastgelegd;</text:p>
              </text:list-item>
              <text:list-item text:style-override="id1-3-2-2-20-4-3">
                <text:number>3.</text:number>
                <text:p text:style-name="al">Bij de uit te voeren treasuryactiviteiten is functiescheiding doorgevoerd met als belangrijkste voorwaarden:</text:p>
                <text:list text:style-name="id1-3-2-2-20-4-3-3">
                  <text:list-item text:style-override="id1-3-2-2-20-4-3-3-1">
                    <text:number>a.</text:number>
                    <text:p text:style-name="al">Iedere betalings- of opnametransactie wordt door minimaal twee functionarissen geautoriseerd (het vier-ogen-principe);</text:p>
                  </text:list-item>
                  <text:list-item text:style-override="id1-3-2-2-20-4-3-3-2">
                    <text:number>b.</text:number>
                    <text:p text:style-name="al">De uitvoering en de controle geschiedt door afzonderlijke functionarissen;</text:p>
                  </text:list-item>
                  <text:list-item text:style-override="id1-3-2-2-20-4-3-3-3">
                    <text:number>c.</text:number>
                    <text:p text:style-name="al">De uitvoering en de registratie in de financiële administratie geschiedt door afzonderlijke functionarissen.</text:p>
                  </text:list-item>
                </text:list>
              </text:list-item>
              <text:list-item text:style-override="id1-3-2-2-20-4-4">
                <text:number>4.</text:number>
                <text:p text:style-name="al">Tegenpartijen versturen de bevestigingen van iedere transactie naar de financiële administratie zonder tussenkomst van de personen die bevoegd zijn tot het sluiten van de transacties;</text:p>
              </text:list-item>
              <text:list-item text:style-override="id1-3-2-2-20-4-5">
                <text:number>5.</text:number>
                <text:p text:style-name="al">Een transactie wordt onmiddellijk geregistreerd door de functionaris die de transactie heeft afgesloten.</text:p>
              </text:list-item>
            </text:list>
          </text:section>
          <text:section text:name="artikel_id1-3-2-2-21" text:style-name="artikel">
            <text:p text:style-name="artikel_kop_titel"><text:span text:style-name="artikel_kop_label">Artikel</text:span> <text:span text:style-name="artikel_kop_nr">15</text:span> Verantwoordelijkheden </text:p>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list text:style-name="id1-3-2-2-21-2-1-3-2-2-1">
                      <text:list-item text:style-override="id1-3-2-2-21-2-1-3-2-2-1-1">
                        <text:number>●</text:number>
                        <text:p text:style-name="table_al">Het vaststellen van treasurydoelstellingen, het treasurybeleid, en de beleidskaders;</text:p>
                      </text:list-item>
                      <text:list-item text:style-override="id1-3-2-2-21-2-1-3-2-2-1-2">
                        <text:number>●</text:number>
                        <text:p text:style-name="table_al">Het vaststellen en houden van toezicht op de uitvoering van het treasurybeleid aan de hand van de paragraaf Financiering in de programmabegroting en de jaarrekening.</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21-2-1-3-3-2-1">
                      <text:list-item text:style-override="id1-3-2-2-21-2-1-3-3-2-1-1">
                        <text:number>●</text:number>
                        <text:p text:style-name="table_al">Het uitvoeren van het treasurybeleid (formele verantwoordelijkheid);</text:p>
                      </text:list-item>
                      <text:list-item text:style-override="id1-3-2-2-21-2-1-3-3-2-1-2">
                        <text:number>●</text:number>
                        <text:p text:style-name="table_al">Het rapporteren aan de Gemeenteraad over de uitvoering van het treasurybeleid in de paragraaf Financiering in de programmabegroting en de jaarrekening.</text:p>
                      </text:list-item>
                    </text:list>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list text:style-name="id1-3-2-2-21-2-1-3-4-2-1">
                      <text:list-item text:style-override="id1-3-2-2-21-2-1-3-4-2-1-1">
                        <text:number>●</text:number>
                        <text:p text:style-name="table_al">Het opzetten van administratieve richtlijnen op het gebied van treasury;</text:p>
                      </text:list-item>
                      <text:list-item text:style-override="id1-3-2-2-21-2-1-3-4-2-1-2">
                        <text:number>●</text:number>
                        <text:p text:style-name="table_al">Het bewaken van de kwaliteit van de treasuryprocessen;</text:p>
                      </text:list-item>
                      <text:list-item text:style-override="id1-3-2-2-21-2-1-3-4-2-1-3">
                        <text:number>●</text:number>
                        <text:p text:style-name="table_al">Het controleren van de volledigheid, betrouwbaarheid en rechtmatigheid van de treasuryactiviteiten en hierover rapporteren aan het college van B&amp;W.</text:p>
                      </text:list-item>
                    </text:list>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2-21-2-1-3-5-2-1">
                      <text:list-item text:style-override="id1-3-2-2-21-2-1-3-5-2-1-1">
                        <text:number>●</text:number>
                        <text:p text:style-name="table_al">Het uitvoeren van het treasurybeleid (politieke verantwoordelijkheid).</text:p>
                      </text:list-item>
                    </text:list>
                  </table:table-cell>
                </table:table-row>
                <table:table-row table:style-name="row">
                  <table:table-cell table:style-name="cell_frame_all" table:number-rows-spanned="1" table:number-columns-spanned="1">
                    <text:p text:style-name="table_al">Financieel adviseur/vakspecialist</text:p>
                  </table:table-cell>
                  <table:table-cell table:style-name="cell_frame_all" table:number-rows-spanned="1" table:number-columns-spanned="1">
                    <text:list text:style-name="id1-3-2-2-21-2-1-3-6-2-1">
                      <text:list-item text:style-override="id1-3-2-2-21-2-1-3-6-2-1-1">
                        <text:number>●</text:number>
                        <text:p text:style-name="table_al">Het uitvoeren van de aan haar/hem gemandateerde treasuryactiviteiten conform het treasurystatuut en de paragraaf Financiering;</text:p>
                      </text:list-item>
                      <text:list-item text:style-override="id1-3-2-2-21-2-1-3-6-2-1-2">
                        <text:number>●</text:number>
                        <text:p text:style-name="table_al">Het (laten) uitvoeren van de activiteiten met betrekking tot de volgende deelfuncties: het risicobeheer, financiering (financiering, uitzetting en relatiebeheer) en kasbeheer conform dit treasurystatuut en de paragraaf Financiering;</text:p>
                      </text:list-item>
                      <text:list-item text:style-override="id1-3-2-2-21-2-1-3-6-2-1-3">
                        <text:number>●</text:number>
                        <text:p text:style-name="table_al">Het aantrekken en uitzetten van gelden in het kader van het saldo- en liquiditeitenbeheer;</text:p>
                      </text:list-item>
                      <text:list-item text:style-override="id1-3-2-2-21-2-1-3-6-2-1-4">
                        <text:number>●</text:number>
                        <text:p text:style-name="table_al">Het beheren van de geldstromen;</text:p>
                      </text:list-item>
                      <text:list-item text:style-override="id1-3-2-2-21-2-1-3-6-2-1-5">
                        <text:number>●</text:number>
                        <text:p text:style-name="table_al">Het onderhouden van contacten met banken, geldmakelaars en overige financiële instellingen;</text:p>
                      </text:list-item>
                      <text:list-item text:style-override="id1-3-2-2-21-2-1-3-6-2-1-6">
                        <text:number>●</text:number>
                        <text:p text:style-name="table_al">Het afsluiten van financiële contracten voortvloeiend uit de treasuryfuncties;</text:p>
                      </text:list-item>
                      <text:list-item text:style-override="id1-3-2-2-21-2-1-3-6-2-1-7">
                        <text:number>●</text:number>
                        <text:p text:style-name="table_al">Het schriftelijk vastleggen van de treasurytransacties en het doorgeven hiervan aan de financieel medewerker;</text:p>
                      </text:list-item>
                      <text:list-item text:style-override="id1-3-2-2-21-2-1-3-6-2-1-8">
                        <text:number>●</text:number>
                        <text:p text:style-name="table_al">Het voorbereiden van beleidsvoorstellen op treasurygebied;</text:p>
                      </text:list-item>
                      <text:list-item text:style-override="id1-3-2-2-21-2-1-3-6-2-1-9">
                        <text:number>●</text:number>
                        <text:p text:style-name="table_al">Het adviseren van de afdelingen/sectoren over de financiële gevolgen van hun activiteiten en projecten;</text:p>
                      </text:list-item>
                      <text:list-item text:style-override="id1-3-2-2-21-2-1-3-6-2-1-10">
                        <text:number>●</text:number>
                        <text:p text:style-name="table_al">Het aanleveren van tijdige, volledige en betrouwbare gegevens aan de gemeentelijke administratie;</text:p>
                      </text:list-item>
                      <text:list-item text:style-override="id1-3-2-2-21-2-1-3-6-2-1-11">
                        <text:number>●</text:number>
                        <text:p text:style-name="table_al">Het rapporteren aan B&amp;W over de uitvoering van het treasurybeheer;</text:p>
                      </text:list-item>
                      <text:list-item text:style-override="id1-3-2-2-21-2-1-3-6-2-1-12">
                        <text:number>●</text:number>
                        <text:p text:style-name="table_al">Het afleggen van verantwoording aan het college van B&amp;W.</text:p>
                      </text:list-item>
                    </text:list>
                  </table:table-cell>
                </table:table-row>
                <table:table-row table:style-name="row">
                  <table:table-cell table:style-name="cell_frame_all" table:number-rows-spanned="1" table:number-columns-spanned="1">
                    <text:p text:style-name="table_al">De afdelingshoofden</text:p>
                  </table:table-cell>
                  <table:table-cell table:style-name="cell_frame_all" table:number-rows-spanned="1" table:number-columns-spanned="1">
                    <text:list text:style-name="id1-3-2-2-21-2-1-3-7-2-1">
                      <text:list-item text:style-override="id1-3-2-2-21-2-1-3-7-2-1-1">
                        <text:number>●</text:number>
                        <text:p text:style-name="table_al">Het zorgdragen voor een goede kwaliteit van de informatie die hun afdelingen aanleveren aan het team Financiën met betrekking tot toekomstige uitgaven en ontvangsten;</text:p>
                      </text:list-item>
                      <text:list-item text:style-override="id1-3-2-2-21-2-1-3-7-2-1-2">
                        <text:number>●</text:number>
                        <text:p text:style-name="table_al">Het zorgdragen voor het tijdig aanleveren van betrouwbare operationele informatie over toekomstige geldstromen aan het team Financiën;</text:p>
                      </text:list-item>
                      <text:list-item text:style-override="id1-3-2-2-21-2-1-3-7-2-1-3">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Het juist en volledig administreren van de bezittingen, schulden, rechten, verplichtingen, inkomsten, uitgaven, ontvangsten en betalingen in de financiële administratie.</text:p>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p text:style-name="table_al">Het in het kader van zijn reguliere controletaak adviseren en controleren omtrent de feitelijke naleving van het treasurystatuut.</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16</text:span> Bevoegdheden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e functionaris (eerste handtekening)</text:span>
                    </text:p>
                  </table:table-cell>
                  <table:table-cell table:style-name="cell_frame_all"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cell_frame_all" table:number-rows-spanned="1" table:number-columns-spanned="1">
                    <text:p text:style-name="table_al">
                      <text:span text:style-name="nadrukvet">
                        <text:span text:style-name="nadrukcur">Saldo-, liquiditeiten- en geldstromen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zetten van geld via callgeld, deposito en spaarrekening</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Het aantrekken van geld via callgeld of kasgeld</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Financieel adviseur/vakspecialist/Manager Financiën</text:p>
                  </table:table-cell>
                </table:table-row>
                <table:table-row table:style-name="row">
                  <table:table-cell table:style-name="cell_frame_all" table:number-rows-spanned="1" table:number-columns-spanned="1">
                    <text:p text:style-name="table_al">
                      <text:span text:style-name="nadrukvet">
                        <text:span text:style-name="nadrukcur">Bankrelatie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Aangaan van acceptgiro- en incassocontract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
                      <text:span text:style-name="nadrukvet">
                        <text:span text:style-name="nadrukcur">Risico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keuren van partijen aan wie geldleningen worden verstrekt in het kader van de publieke taak</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College van B&amp;W/Gemeenteraad</text:p>
                  </table:table-cell>
                </table:table-row>
                <table:table-row table:style-name="row">
                  <table:table-cell table:style-name="cell_frame_all" table:number-rows-spanned="1" table:number-columns-spanned="1">
                    <text:p text:style-name="table_al">
                      <text:span text:style-name="nadrukvet">
                        <text:span text:style-name="nadrukcur">Financiering en uitzett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sluiten van kredietfaciliteit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Het aantrekken van gelden via onderhandse lening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Het uitzetten van gelden via (staats)obligaties, MTN’s, CP’s, CD’s, onderhandse geldleningen, spaarrekeningen en deposito’s</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Het beleggen in garantieproducten</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Het verstrekken van leningen aan derden uit hoofde van de publieke taak</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Het garanderen van leningen aan derden uit hoofde van de publieke taak</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amp;W</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17</text:span> Informatievoorziening </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uitgaven en ontvangsten voor liquiditeitsplanning</text:p>
                  </table:table-cell>
                  <table:table-cell table:style-name="cell_frame_all" table:number-rows-spanned="1" table:number-columns-spanned="1">
                    <text:p text:style-name="table_al">2x per jaar bij begroting en kadernota</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Financieel adviseur/vakspecialist</text:p>
                  </table:table-cell>
                </table:table-row>
                <table:table-row table:style-name="row">
                  <table:table-cell table:style-name="cell_frame_all" table:number-rows-spanned="1" table:number-columns-spanned="1">
                    <text:p text:style-name="table_al">Opstellen van de paragraaf Financiering bij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Evaluatie treasuryactiviteiten in paragraaf Financiering van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oortgang onderdelen paragraaf Financiering via de tussentijdse rapportages</text:p>
                  </table:table-cell>
                  <table:table-cell table:style-name="cell_frame_all" table:number-rows-spanned="1" table:number-columns-spanned="1">
                    <text:p text:style-name="table_al">2 x per jaar bij turap</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aan derden (toezichthouder en CBS) zoals genoemd in art. 8 wet Fido</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Derden</text:p>
                  </table:table-cell>
                </table:table-row>
              </table:table>
              <text:p text:style-name="table_bottom"/>
            </text:section>
            <text:p text:style-name="al"/>
          </text:section>
          <text:section text:name="paragraaf_id1-3-2-2-24" text:style-name="paragraaf">
            <text:p text:style-name="paragraaf_kop"><text:span text:style-name="label"/> <text:span text:style-name="nr"/> Inwerkingtreding</text:p>
          </text:section>
          <text:section text:name="artikel_id1-3-2-2-25" text:style-name="artikel">
            <text:p text:style-name="artikel_kop_titel"><text:span text:style-name="artikel_kop_label">Artikel</text:span> <text:span text:style-name="artikel_kop_nr">18.</text:span> </text:p>
            <text:p text:style-name="al">Dit Treasurystatuut treedt in werking op 1 januari 2026.</text:p>
          </text:section>
        </text:section>
        <text:section text:name="regeling-sluiting_id1-3-2-3" text:style-name="regeling-sluiting">
          <text:section text:name="ondertekening_id1-3-2-3-1">
            <text:p><text:span text:style-name="functie">Aldus vastgesteld door het college van burgemeester en wethouders in de vergadering van 16-12-2025</text:span></text:p>
          </text:section>
          <text:section text:name="ondertekening_id1-3-2-3-2">
            <text:p><text:span text:style-name="functie"/></text:p>
            <text:p><text:span text:style-name="functie">De gemeentesecretaris,</text:span></text:p>
            <text:p><text:span text:style-name="functie">J. Verbruggen </text:span></text:p>
          </text:section>
          <text:section text:name="ondertekening_id1-3-2-3-3">
            <text:p><text:span text:style-name="functie"/></text:p>
            <text:p><text:span text:style-name="functie">De burgemeester,</text:span></text:p>
            <text:p><text:span text:style-name="functie">F. van Genugten </text:span></text:p>
          </text:section>
        </text:section>
        <text:section text:name="bijlage_id1-3-2-4" text:style-name="bijlage">
          <text:p text:style-name="bijlage_top"/>
          <text:p text:style-name="hoofdstuk_kop"><text:span text:style-name="label">Bijlage</text:span> <text:span text:style-name="nr">1:</text:span> Begrippenkader</text:p>
          <text:p text:style-name="al">In dit statuut wordt verstaan onder:</text:p>
          <text:p text:style-name="al"/>
          <text:list text:style-name="id1-3-2-4-4">
            <text:list-item text:style-override="id1-3-2-4-4-1">
              <text:number>-</text:number>
              <text:p text:style-name="al">Daggeld: Een lening zonder vaste looptijd, waarbij het geleende bedrag elke dag kan worden teruggevraagd of opnieuw kan worden verlengd. De rente wordt per dag berekend en is doorgaans variabel;</text:p>
            </text:list-item>
            <text:list-item text:style-override="id1-3-2-4-4-2">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4-4-3">
              <text:number>-</text:number>
              <text:p text:style-name="al">Drempelbedrag: Het bedrag aan overtollige liquide middelen dat gemiddeld over een kwartaal buiten de schatkist aangehouden mag worden. De hoogte van het drempelbedrag is gerelateerd aan de begrotingsomvang van een decentrale overheid met een minimumbedrag dat is vermeld in de Regeling schatkistbankieren decentrale overheden;</text:p>
            </text:list-item>
            <text:list-item text:style-override="id1-3-2-4-4-4">
              <text:number>-</text:number>
              <text:p text:style-name="al">Financiële instellingen: Kredietinstellingen, beleggingsinstellingen, effecteninstellingen, verzekeraars en pensioenfondsen, gevestigd in een lidstaat van de Europese Economische Ruimte (EER), en onder Nederlands of anderszins EER-toezicht vallen, zoals De Nederlandse Bank;</text:p>
            </text:list-item>
            <text:list-item text:style-override="id1-3-2-4-4-5">
              <text:number>-</text:number>
              <text:p text:style-name="al">Financiering: Het aantrekken van benodigde financiële middelen voor de dekking van de vermogensbehoefte;</text:p>
            </text:list-item>
            <text:list-item text:style-override="id1-3-2-4-4-6">
              <text:number>-</text:number>
              <text:p text:style-name="al">Kasgeldlening: Een kortlopende lening met een looptijd van enkele dagen tot maximaal twee jaar, die bedoeld is om tijdelijke financieringsbehoeften te dekken;</text:p>
            </text:list-item>
            <text:list-item text:style-override="id1-3-2-4-4-7">
              <text:number>-</text:number>
              <text:p text:style-name="al">Kasgeldlimiet: Een bedrag op basis van de Wet Fido ter grootte van een percentage van het totaal van de jaarbegroting van de gemeente bij aanvang van het jaar;</text:p>
            </text:list-item>
            <text:list-item text:style-override="id1-3-2-4-4-8">
              <text:number>-</text:number>
              <text:p text:style-name="al">Koersrisico : Het risico dat de financiële activa (aandelen, obligaties, verstrekte geldleningen en bijdragen in investeringen van derden) in waarde verminderen door negatieve koersontwikkelingen;</text:p>
            </text:list-item>
            <text:list-item text:style-override="id1-3-2-4-4-9">
              <text:number>-</text:number>
              <text:p text:style-name="al">Kredietrisico: De risico’s op een waardedaling van een vordering ten gevolge van het niet (tijdig) na kunnen komen van de verplichtingen door de tegenpartij;</text:p>
            </text:list-item>
            <text:list-item text:style-override="id1-3-2-4-4-10">
              <text:number>-</text:number>
              <text:p text:style-name="al">Liquiditeitenbeheer: Het aantrekken en uitzetten van middelen voor een periode tot één jaar;</text:p>
            </text:list-item>
            <text:list-item text:style-override="id1-3-2-4-4-11">
              <text:number>-</text:number>
              <text:p text:style-name="al">Liquiditeitsplanning: Een gestructureerd overzicht van de toekomstige inkomsten en uitgaven ingedeeld naar aard en tijdseenheid;</text:p>
            </text:list-item>
            <text:list-item text:style-override="id1-3-2-4-4-12">
              <text:number>-</text:number>
              <text:p text:style-name="al">Liquiditeitsrisico: De risico’s van mogelijke wijzigingen in de liquiditeitsplanning en meerjaren investeringsplanning, waardoor financiële resultaten kunnen afwijken van de verwachtingen;</text:p>
            </text:list-item>
            <text:list-item text:style-override="id1-3-2-4-4-13">
              <text:number>-</text:number>
              <text:p text:style-name="al">Onderhandse lening: Lening waarbij een geldnemer rechtstreeks geld leent van een geldgever, waarbij de voorwaarden van de lening in onderling overleg worden vastgesteld;</text:p>
            </text:list-item>
            <text:list-item text:style-override="id1-3-2-4-4-14">
              <text:number>-</text:number>
              <text:p text:style-name="al">Rating: Een classificatie door een rating agency, die de kans op eventuele wanbetalingen bij toekomstige rente- en aflossingsbetalingen op schuldpapier aangeeft;</text:p>
            </text:list-item>
            <text:list-item text:style-override="id1-3-2-4-4-15">
              <text:number>-</text:number>
              <text:p text:style-name="al">Rating agency: Een creditrating wordt afgegeven door een bureau (‘rating agency’) dat gespecialiseerd is in het analyseren van kredietwaardigheid; De erkende agencies zijn Standard&amp;Poors, Moody’s en Fitch;</text:p>
            </text:list-item>
            <text:list-item text:style-override="id1-3-2-4-4-16">
              <text:number>-</text:number>
              <text:p text:style-name="al">Rekening-courantkrediet: Een kortlopende financieringsvorm waarbij de bank een kredietlimiet toekent op de lopende rekening, zodat de rekeninghouder naar behoefte geld kan opnemen en terugstorten binnen die limiet;</text:p>
            </text:list-item>
            <text:list-item text:style-override="id1-3-2-4-4-17">
              <text:number>-</text:number>
              <text:p text:style-name="al">Rentecompensatiestelsel: Van rentecompensatie bij een bank is sprake als een debetsaldo op een bepaalde rekening wordt gecompenseerd door een creditsaldo op een andere rekening van die klant zodat er minder/geen debetrente hoeft te worden betaald.</text:p>
            </text:list-item>
            <text:list-item text:style-override="id1-3-2-4-4-18">
              <text:number>-</text:number>
              <text:p text:style-name="al">Renterisico : Het risico op (toekomstige) ongewenste veranderingen van de (financiële) resultaten van de gemeente door rentewijzigingen van leningen of uitzettingen met een looptijd van een jaar of langer;</text:p>
            </text:list-item>
            <text:list-item text:style-override="id1-3-2-4-4-19">
              <text:number>-</text:number>
              <text:p text:style-name="al">Renterisiconorm: De renterisiconorm staat vermeld in de wet Fido. Deze bepaalt dat het bedrag waarover renterisico gelopen wordt, gedefinieerd als de som van de jaarlijks verplichte aflossingen en renteherzieningen, niet meer mag bedragen dan een percentage van het begrotingstotaal;</text:p>
            </text:list-item>
            <text:list-item text:style-override="id1-3-2-4-4-20">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4-4-21">
              <text:number>-</text:number>
              <text:p text:style-name="al">Saldobeheer: Het beheer van de dagelijkse saldi op de rekeningen;</text:p>
            </text:list-item>
            <text:list-item text:style-override="id1-3-2-4-4-22">
              <text:number>-</text:number>
              <text:p text:style-name="al">Schatkistbankieren: Het aanhouden van gelden bij het ministerie van Financiën;</text:p>
            </text:list-item>
            <text:list-item text:style-override="id1-3-2-4-4-23">
              <text:number>-</text:number>
              <text:p text:style-name="al">Rentevisie: Toekomstverwachting over de renteontwikkeling;</text:p>
            </text:list-item>
            <text:list-item text:style-override="id1-3-2-4-4-24">
              <text:number>-</text:number>
              <text:p text:style-name="al">Tussenpersoon/bemiddelaar: Commercieel bemiddelend kantoor voor het aantrekken of uitzetten van middelen op de geld- of kapitaalmarkt. Ook wel intermediair of geldmakelaar genoemd;</text:p>
            </text:list-item>
            <text:list-item text:style-override="id1-3-2-4-4-25">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4-4-26">
              <text:number>-</text:number>
              <text:p text:style-name="al">Valutarisico: Het risico dat voortvloeit uit de mogelijkheid dat op een bepaald moment de waarde van de vreemde valutastromen, uitgedrukt in eigen valuta, afwijkt van het hetgeen verwacht werd op het beslissingsmom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98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Financiën | Organisatie en beleid</meta:user-defined>
    <meta:user-defined meta:name="DC.source">Onbekend</meta:user-defined>
    <meta:user-defined meta:name="DCTERMS.alternative">Treasurystatuut gemeente Nuenen 2026</meta:user-defined>
    <dc:language>nl</dc:language>
    <meta:user-defined meta:name="OVERHEIDop.locatietype/OVERHEIDop.gebiedsmarkering">Gemeente</meta:user-defined>
    <meta:user-defined meta:name="DC.title">Treasurystatuut gemeente Nuenen 2026</meta:user-defined>
    <meta:user-defined meta:name="DCTERMS.W3CDTF/DCTERMS.available">2026-01-15</meta:user-defined>
    <meta:user-defined meta:name="DCTERMS.W3CDTF/OVERHEIDop.jaargang">2026</meta:user-defined>
    <meta:user-defined meta:name="OVERHEIDop.publicationIssue">17989</meta:user-defined>
    <meta:user-defined meta:name="OVERHEIDop.betreftRegeling">CVDR755444_1</meta:user-defined>
    <meta:user-defined meta:name="xs:date/OVERHEIDop.startdatum">2026-01-16</meta:user-defined>
    <meta:user-defined meta:name="OVERHEIDop.GmbID/DC.identifier">gmb-2026-17989</meta:user-defined>
    <meta:user-defined meta:name="OVERHEIDop.versieInformatie"/>
  </office:meta>
</office:document-meta>
</file>