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merfestival Mevrouw Latenstaan op 27 juni 2026 op de locatie Karel Doormanlaan 2A, 2712J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april 2026 een besluit verzonden op de aanvraag met zaaknummer 2026-025363 voor het Zomerfestival Mevrouw Latenstaan op 27 juni 2026 op de locatie Karel Doormanlaan 2A, 2712JJ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8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25363</meta:user-defined>
    <meta:user-defined meta:name="DCTERMS.abstract">Zomerfestival Mevrouw Latenstaan (27 juni 2026)</meta:user-defined>
    <dc:language>nl</dc:language>
    <meta:user-defined meta:name="OVERHEIDop.locatietype/OVERHEIDop.gebiedsmarkering">Punt</meta:user-defined>
    <meta:user-defined meta:name="DC.title">Kennisgeving besluit evenementenvergunning voor het Zomerfestival Mevrouw Latenstaan op 27 juni 2026 op de locatie Karel Doormanlaan 2A, 2712JJ te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84</meta:user-defined>
    <meta:user-defined meta:name="OVERHEIDop.GmbID/DC.identifier">gmb-2026-179884</meta:user-defined>
    <meta:user-defined meta:name="OVERHEIDop.versieInformatie"/>
  </office:meta>
</office:document-meta>
</file>