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rbouwen van een garage, Brederolaan 60 5615KJ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6-003024 </text:p>
            <text:p text:style-name="common-al"> Omschrijving: herbouwen van een gara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ederolaan 60 5615KJ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Niet vergunningsplichtig </text:p>
            <text:p text:style-name="common-al"> Besluitdatum: 14-04-2026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988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8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8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024</meta:user-defined>
    <meta:user-defined meta:name="DCTERMS.abstract">herbouwen van een 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herbouwen van een garage, Brederolaan 60 5615KJ Eindhoven Gemeente Eindhov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883</meta:user-defined>
    <meta:user-defined meta:name="OVERHEIDop.GmbID/DC.identifier">gmb-2026-179883</meta:user-defined>
    <meta:user-defined meta:name="OVERHEIDop.versieInformatie"/>
  </office:meta>
</office:document-meta>
</file>