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compensati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hierbij bekend dat de gemeente voornemens is tot verkoop van een onroerende zaak aan een specifieke gegadigde, zonder voorafgaande openbare selectieprocedure.</text:p>
            <text:p text:style-name="common-al">
            <text:span text:style-name="nadrukvet">Te verkopen perceel</text:span>
          </text:p>
            <text:p text:style-name="common-al">Het betreft het perceel landbouwgrond, kadastraal bekend als gemeente Echt, sectie AD, nummer 173, groot circa 3.480 m² (perceel is gelegen ten zuidoosten van Brachterzijde in St. Joost nabij de spoorlijn). </text:p>
            <text:p text:style-name="common-al">
            <text:span text:style-name="nadrukvet">Achtergrond en motivering</text:span>
          </text:p>
            <text:p text:style-name="common-al">De beoogde koper was eigenaar van onroerende zaken in het plangebied De Berk III, die inmiddels zijn onteigend in het kader van de gebiedsontwikkeling. Ten aanzien van deze onteigening is een gerechtelijke procedure aanhangig. Binnen die procedure hebben partijen inmiddels kennisgenomen van het conceptadvies van de deskundigen.</text:p>
            <text:p text:style-name="common-al">De beoogde koper heeft, met kennis van dat conceptadvies, te kennen gegeven alsnog tot een minnelijke regeling te willen komen, waarbij onder meer het perceel AD 173 wordt betrokken als compensatiegrond binnen de schadeloosstelling.</text:p>
            <text:p text:style-name="common-al">De gemeente is bereid hieraan mee te werken, en is voornemens om dit perceel aan de beoogde koper te verkopen als onderdeel van deze minnelijke afwikkeling.</text:p>
            <text:p text:style-name="common-al">Het perceel is reeds door de beoogde koper in gebruik op basis van een pachtovereenkomst. Daarnaast is het perceel zelfstandig agrarisch niet rendabel exploiteerbaar, en uitsluitend van betekenis voor de aangrenzende eigenaar – in dit geval de beoogde koper.</text:p>
            <text:p text:style-name="common-al">Op grond van deze objectieve, redelijke en toetsbare criteria is de gemeente van oordeel dat sprake is van een situatie waarin slechts één serieuze gegadigde in aanmerking komt voor aankoop van dit perceel.</text:p>
            <text:p text:style-name="common-al">
            <text:span text:style-name="nadrukvet">Didam-richtlijn</text:span>
          </text:p>
            <text:p text:style-name="common-al">Met deze voorgenomen verkoop geeft de gemeente uitvoering aan het arrest van de Hoge Raad van 26 november 2021 (ECLI:NL:HR:2021:1778), waarin is bepaald dat overheidslichamen bij uitgifte van onroerende zaken gelijke kansen moeten bieden aan serieuze gegadigden, tenzij op objectieve gronden vaststaat of redelijkerwijs mag worden aangenomen dat slechts één serieuze gegadigde in aanmerking komt.</text:p>
            <text:p text:style-name="common-al">Reageren op dit voornemen</text:p>
            <text:p text:style-name="common-al">Indien u van mening bent dat ook u in aanmerking behoort te komen als serieuze gegadigde voor aankoop van het perceel AD 173, dan kunt u binnen een termijn van 20 dagen na publicatie van deze bekendmaking een kort geding aanhangig maken bij de voorzieningenrechter van de rechtbank Limburg, locatie Roermond.</text:p>
            <text:p text:style-name="common-al">Let op: deze termijn geldt als vervaltermijn. Indien binnen deze termijn geen kort geding is ingesteld, vervalt het recht om nadien nog bezwaar te maken tegen deze voorgenomen verkoop. De gemeente hanteert deze werkwijze om rechtszekerheid te bieden, zodat na afloop van deze termijn — of na een rechterlijk oordeel — één-op-één contractering met de beoogde koper kan plaatsvinden.</text:p>
            <text:p text:style-name="common-al">Voor nadere inlichtingen kunt u zich wenden tot de heer J.F. Botjes van onze Gemeente. Per mail bereikbaar op adres <text:a xlink:href="http://j.botjes@echt-susteren.nl" xlink:type="simple"><text:span text:style-name="nadrukondlijn">j.botjes@echt-susteren.nl</text:span></text:a> en telefonisch op telefoonnummer: 0475- 255 592</text:p>
            <text:p text:style-name="last-al">De gemeente publiceert dit voornemen op <text:a xlink:href="http://www.officielebekendmakingen.nl" xlink:type="simple"><text:span text:style-name="nadrukondlijn">www.officielebekendmakingen.nl</text:span></text:a>. Met deze publicatie geeft de Gemeente uitvoering aan het arrest van de Hoge Raad d.d. 26 november 2021 (ECLI:NL:HR:2021:1778), meer in het bijzonder het bepaalde in rechtsoverweging 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onroerende zaak (compensatiegrond)</meta:user-defined>
    <meta:user-defined meta:name="DCTERMS.W3CDTF/DCTERMS.available">2026-01-15</meta:user-defined>
    <meta:user-defined meta:name="DCTERMS.W3CDTF/OVERHEIDop.jaargang">2026</meta:user-defined>
    <meta:user-defined meta:name="OVERHEIDop.publicationIssue">17988</meta:user-defined>
    <meta:user-defined meta:name="OVERHEIDop.GmbID/DC.identifier">gmb-2026-17988</meta:user-defined>
    <meta:user-defined meta:name="OVERHEIDop.versieInformatie"/>
  </office:meta>
</office:document-meta>
</file>