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beachvolleybaltoernooi op het Admiraal van Ghentplein in Winssen op 6 juni 2026 en zondag 7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4 april 2026 een evenementenvergunning verleend op grond van artikel 2:25 van de Algemene Plaatselijke Verordening Beuningen voor het organiseren van een beachvolleybaltoernooi op het Admiraal van Ghentplein (Molenstraat 2) in Winssen op zaterdag 6 juni 2026 van 09:00 uur tot 20:00 uur en zondag 7 juni 2026 van 09:00 uur tot 20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14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98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beachvolleybaltoernooi op het Admiraal van Ghentplein in Winssen op 6 juni 2026 en zondag 7 juni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76</meta:user-defined>
    <meta:user-defined meta:name="OVERHEIDop.GmbID/DC.identifier">gmb-2026-179876</meta:user-defined>
    <meta:user-defined meta:name="OVERHEIDop.versieInformatie"/>
  </office:meta>
</office:document-meta>
</file>