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109A 1017VL Amsterdam, Utrechtsestraat 111A 101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sparingen tussen nummer 109 en 111, het intern veranderen van het gebouwgedeelte nummer 111 en het plaatsen van een warmtepomp</text:p>
            <text:p text:style-name="common-al">Zaakadres: Utrechtsestraat 109A 1017VL Amsterdam, Utrechtsestraat 111A 1017VL Amsterdam</text:p>
            <text:p text:style-name="common-al">Datum ontvangst: 18-03-2026 19:09</text:p>
            <text:p text:style-name="common-al">Zaaknummer: Z2026-012469</text:p>
            <text:p text:style-name="common-al">DSO-nummer: 20260318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8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69</meta:user-defined>
    <meta:user-defined meta:name="DCTERMS.abstract">dichtzetten van de sparingen tussen nummer 109 en 111, het intern veranderen van het gebouwgedeelte nummer 111 en 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109A 1017VL Amsterdam, Utrechtsestraat 111A 1017VL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75</meta:user-defined>
    <meta:user-defined meta:name="OVERHEIDop.GmbID/DC.identifier">gmb-2026-179875</meta:user-defined>
    <meta:user-defined meta:name="OVERHEIDop.versieInformatie"/>
  </office:meta>
</office:document-meta>
</file>