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asisweg 62A, Amsterdam - Voornemen uitvoeren tijdelijke (enkele weken tot maanden) proef op terrein bui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oornemen een tijdelijke (enkele weken tot maanden) proef uit te voeren op het terrein buiten.</text:p>
            <text:p text:style-name="common-al">Aanvrager: Royal van Lent Shipyard B.V.</text:p>
            <text:p text:style-name="common-al">Zaaknummer: OD2026-0022432</text:p>
            <text:p text:style-name="common-al">DSO nummer: 2026040101290</text:p>
            <text:p text:style-name="common-al">Ontvangstdatum aanvraag: 01-04-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987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7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7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2432</meta:user-defined>
    <meta:user-defined meta:name="DCTERMS.abstract"> het voornemen een tijdelijke (enkele weken tot maanden) proef uit te voeren op het terrein bui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Basisweg 62A, Amsterdam - Voornemen uitvoeren tijdelijke (enkele weken tot maanden) proef op terrein buiten</meta:user-defined>
    <meta:user-defined meta:name="DCTERMS.W3CDTF/DCTERMS.available">2026-04-16</meta:user-defined>
    <meta:user-defined meta:name="DCTERMS.W3CDTF/OVERHEIDop.jaargang">2026</meta:user-defined>
    <meta:user-defined meta:name="OVERHEIDop.publicationIssue">179871</meta:user-defined>
    <meta:user-defined meta:name="OVERHEIDop.GmbID/DC.identifier">gmb-2026-179871</meta:user-defined>
    <meta:user-defined meta:name="OVERHEIDop.versieInformatie"/>
  </office:meta>
</office:document-meta>
</file>