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lein 1945 46, 1971 GC IJmuiden, VissenRun, op 3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lein 1945 46, 1971 GC IJmuiden, VissenRun, op 30 me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Plein 1945 46, 1971 GC IJmuiden, VissenRun, op 30 mei 2026 (06-03-2026) 045339921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987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9219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Plein 1945 46, 1971 GC IJmuiden, VissenRun, op 30 mei 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70</meta:user-defined>
    <meta:user-defined meta:name="OVERHEIDop.GmbID/DC.identifier">gmb-2026-179870</meta:user-defined>
    <meta:user-defined meta:name="OVERHEIDop.versieInformatie"/>
  </office:meta>
</office:document-meta>
</file>