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Voorweg 67, 1871 CM Schoorl, het plaatsen van een dakkapel aan de voorzijde van de woning , verzenddatum 7 april 2026 (Z2025-0001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98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13</meta:user-defined>
    <meta:user-defined meta:name="DCTERMS.abstract">Voorweg 67, 1871 CM Schoorl, het plaatsen van een dakkapel aan de voorzijde van de woning , verzenddatum 7 april 2026 (Z2025-00010013)</meta:user-defined>
    <dc:language>nl</dc:language>
    <meta:user-defined meta:name="DC.title">Gemeente Bergen, aanvraag omgevingsvergunning (reguliere procedure) verleend, Voorweg 67, 1871 CM Schoorl, het plaatsen van een dakkapel aan de voorzijde van de woning , verzenddatum 7 april 2026 (Z2025-00010013)</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03</meta:user-defined>
    <meta:user-defined meta:name="OVERHEIDop.publicationIssue">179868</meta:user-defined>
    <meta:user-defined meta:name="OVERHEIDop.GmbID/DC.identifier">gmb-2026-179868</meta:user-defined>
    <meta:user-defined meta:name="OVERHEIDop.versieInformatie"/>
  </office:meta>
</office:document-meta>
</file>