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Herstelbesluit het uitvoeren van werkzaamheden aan Winning 3 - perceel Duingebied Berkheide (ten noordwesten van Rijksdorp) te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5/10079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n naar de aanvragerverzonden op 10 april 2026 (verzenddatum).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Inzage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weken na deze publicatie kunt u het besluit digitaal inzien. U kunt dit aanvragen via de website: www.wassenaar.nl/digitaalinzien. Voor vragen kunt u telefonisch contact opnemen via 14070.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*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* Digitaal: via de website van gemeente Wassenaar bij het het product "bezwaar maken".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* E-mail: gemeente@wassenaar.nl. Als u per e-mail bezwaar indient moet deze zijn voorzien van de gegevens zoals aangegeven als u het bezwaar schriftelijk in zou dienen.</text:span>
            <text:span text:style-name="datum"/>
          </text:p>
          </text:section>
          <text:section text:name="gegeven_id1-3-2-2-11" text:style-name="gegeven">
            <text:p text:style-name="dagtekening">
            <text:span text:style-name="plaats"/>
            <text:span text:style-name="datum"/>
          </text:p>
          </text:section>
          <text:section text:name="gegeven_id1-3-2-2-12" text:style-name="gegeven">
            <text:p text:style-name="dagtekening">
            <text:span text:style-name="plaats"> Voorlopige voorziening</text:span>
            <text:span text:style-name="datum"/>
          </text:p>
          </text:section>
          <text:section text:name="gegeven_id1-3-2-2-13" text:style-name="gegeven">
            <text:p text:style-name="dagtekening">
            <text:span text:style-name="plaats"> 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h). Als u nog geen DigiD heeft kunt u deze aanvragen via www.digid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98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assenaar - Herstelbesluit het uitvoeren van werkzaamheden aan Winning 3 - perceel Duingebied Berkheide (ten noordwesten van Rijksdorp) te Wassenaar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66</meta:user-defined>
    <meta:user-defined meta:name="OVERHEIDop.GmbID/DC.identifier">gmb-2026-179866</meta:user-defined>
    <meta:user-defined meta:name="OVERHEIDop.versieInformatie"/>
  </office:meta>
</office:document-meta>
</file>