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404 5503L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Veldhoven een aanvraag omgevingsvergunning voor de technische bouwactiviteit ontvangen.</text:p>
            <text:p text:style-name="common-al">De aanvraag betreft de locatie De Run 4404 5503LR Veldhoven en heeft als omschrijving het uitbreiden van het bedrijfspand.</text:p>
            <text:p text:style-name="common-al">De aanvraag is geregistreerd onder zaaknummer VHZ2026-00616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98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16</meta:user-defined>
    <meta:user-defined meta:name="DCTERMS.abstract">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404 5503LR Vel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65</meta:user-defined>
    <meta:user-defined meta:name="OVERHEIDop.GmbID/DC.identifier">gmb-2026-179865</meta:user-defined>
    <meta:user-defined meta:name="OVERHEIDop.versieInformatie"/>
  </office:meta>
</office:document-meta>
</file>