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4 3762 AK Soest, realiseren van een premantelzorg woning</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een aanvraag ontvangen voor een omgevingsvergunning voor het realiseren van een premantelzorg woning op locatie Beukenlaan 84 3762AK Soest.</text:p>
            <text:p text:style-name="common-al">De aanvraag is geregistreerd onder zaaknummer 13693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393</meta:user-defined>
    <meta:user-defined meta:name="DCTERMS.abstract">realiseren van een premantelzor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ukenlaan 84 3762 AK Soest, realiseren van een premantelzorg woning</meta:user-defined>
    <meta:user-defined meta:name="DCTERMS.W3CDTF/DCTERMS.available">2026-01-15</meta:user-defined>
    <meta:user-defined meta:name="DCTERMS.W3CDTF/OVERHEIDop.jaargang">2026</meta:user-defined>
    <meta:user-defined meta:name="OVERHEIDop.publicationIssue">17986</meta:user-defined>
    <meta:user-defined meta:name="OVERHEIDop.GmbID/DC.identifier">gmb-2026-17986</meta:user-defined>
    <meta:user-defined meta:name="OVERHEIDop.versieInformatie"/>
  </office:meta>
</office:document-meta>
</file>