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Vakantie Bijbelweek Dodewaard voor het organiseren van de Vakantie Bijbelweek 2026</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 april 2026 </text:p>
            <text:p text:style-name="common-al">voor Stichting Vakantie Bijbelweek Dodewaard voor het organiseren van de Vakantie Bijbelweek 2026 in de periode van 11 tot en met 17 juli 2026 van 08:00 tot 22:00 uur (APV-artikel 2.10 en 2.25, Evenementenbeleidsregels en Beleidsregel spandoeken, borden en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798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Stichting Vakantie Bijbelweek Dodewaard voor het organiseren van de Vakantie Bijbelweek 2026</meta:user-defined>
    <meta:user-defined meta:name="DCTERMS.W3CDTF/DCTERMS.available">2026-04-16</meta:user-defined>
    <meta:user-defined meta:name="DCTERMS.W3CDTF/OVERHEIDop.jaargang">2026</meta:user-defined>
    <meta:user-defined meta:name="OVERHEIDop.publicationIssue">179855</meta:user-defined>
    <meta:user-defined meta:name="OVERHEIDop.GmbID/DC.identifier">gmb-2026-179855</meta:user-defined>
    <meta:user-defined meta:name="OVERHEIDop.versieInformatie"/>
  </office:meta>
</office:document-meta>
</file>