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rinsenplein 5C 3078GW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3-2026</text:span> een aanvraag voor een omgevingsvergunning, met kenmerk <text:span text:style-name="nadrukvet">Z2026-003725</text:span>/<text:span text:style-name="nadrukvet">2026031901703</text:span>, heeft ontvangen voor de Bouwactiviteit (omgevingsplan). <text:span text:style-name="nadrukcur">(Grondslag: Omgevingswet, artikel 5.1)</text:span></text:p>
            <text:p text:style-name="common-al">De aanvraag betreft het realiseren van een derde 24‑uurs medicatieautomaat in de gevel van een bestaande apotheek op de locatie Prinsenplein 5C 3078GW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85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5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5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725</meta:user-defined>
    <meta:user-defined meta:name="DCTERMS.abstract">het realiseren van een derde 24‑uurs medicatieautomaat in de gevel van een bestaande apoth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rinsenplein 5C 3078GW Rot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54</meta:user-defined>
    <meta:user-defined meta:name="OVERHEIDop.GmbID/DC.identifier">gmb-2026-179854</meta:user-defined>
    <meta:user-defined meta:name="OVERHEIDop.versieInformatie"/>
  </office:meta>
</office:document-meta>
</file>