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e gebouw in twee appartementsrechten, Adelaarstraat 100 en Adelaarstraat 100-BS, te Utrecht, GU-Z2026-0047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elaarstraat 100 en Adelaarstraat 100-BS, te Utrecht</text:p>
            <text:p text:style-name="common-al">De aanvraag betreft een vergunning voor het kadastraal splitsen v/e gebouw in twee appartementsrechten</text:p>
            <text:p text:style-name="common-al">Ons kenmerk: GU-Z2026-0047558</text:p>
            <text:p text:style-name="common-al">Datum ontvangst aanvraag: 2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8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558</meta:user-defined>
    <meta:user-defined meta:name="DCTERMS.abstract">Aanvraag vergunning voor het kadastraal splitsen v/e gebouw in twee appartementsrechten, Adelaarstraat 100 en Adelaarstraat 100-BS, te Utrecht, GU-Z2026-004755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e gebouw in twee appartementsrechten, Adelaarstraat 100 en Adelaarstraat 100-BS, te Utrecht, GU-Z2026-0047558</meta:user-defined>
    <meta:user-defined meta:name="DCTERMS.W3CDTF/DCTERMS.available">2026-04-16</meta:user-defined>
    <meta:user-defined meta:name="DCTERMS.W3CDTF/OVERHEIDop.jaargang">2026</meta:user-defined>
    <meta:user-defined meta:name="OVERHEIDop.publicationIssue">179853</meta:user-defined>
    <meta:user-defined meta:name="OVERHEIDop.GmbID/DC.identifier">gmb-2026-179853</meta:user-defined>
    <meta:user-defined meta:name="OVERHEIDop.versieInformatie"/>
  </office:meta>
</office:document-meta>
</file>