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anbouw aan de achterzijde van de woning, Oude Torenstraat 3 5623PG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3232 </text:p>
            <text:p text:style-name="common-al"> Omschrijving: plaatsen van een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Torenstraat 3 5623PG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14-04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85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32</meta:user-defined>
    <meta:user-defined meta:name="DCTERMS.abstract">plaatsen van een aan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plaatsen van een aanbouw aan de achterzijde van de woning, Oude Torenstraat 3 5623PG Eindhoven Gemeente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51</meta:user-defined>
    <meta:user-defined meta:name="OVERHEIDop.GmbID/DC.identifier">gmb-2026-179851</meta:user-defined>
    <meta:user-defined meta:name="OVERHEIDop.versieInformatie"/>
  </office:meta>
</office:document-meta>
</file>