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54, 8313RL Rutten: tijdelijke alcoholontheffing t.b.v bloembollen vakshow van 5 t/m 7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, is een Ontheffing Alcoholwet verleend voor deze locatie. Het gaat om tijdelijke alcoholontheffing t.b.v bloembollen vakshow van 5 t/m 7 febr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9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48</meta:user-defined>
    <meta:user-defined meta:name="DCTERMS.abstract">Hopweg 54, 8313RL Rutten: 13 januari 2026 tijdelijke alcoholontheffing t.b.v bloembollen vakshow van 5 t/m 7 februari 2026.</meta:user-defined>
    <dc:language>nl</dc:language>
    <meta:user-defined meta:name="OVERHEIDop.locatietype/OVERHEIDop.gebiedsmarkering">Punt</meta:user-defined>
    <meta:user-defined meta:name="DC.title">Hopweg 54, 8313RL Rutten: tijdelijke alcoholontheffing t.b.v bloembollen vakshow van 5 t/m 7 februari 2026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85</meta:user-defined>
    <meta:user-defined meta:name="OVERHEIDop.GmbID/DC.identifier">gmb-2026-17985</meta:user-defined>
    <meta:user-defined meta:name="OVERHEIDop.versieInformatie"/>
  </office:meta>
</office:document-meta>
</file>