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Recreatiepark De Linie voor het organiseren van een Snuffelmark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 april 2026 </text:p>
            <text:p text:style-name="common-al">voor Recreatiepark De Linie, Markstraat 3a, 4043 JX Opheusden voor het organiseren van een Snuffelmarkt op 25 juli 2026 van 10:00 tot 16:00 uur (APV-artikel 2.10 en 2.25, Evenementenbeleidsregels en Beleidsregel spandoeken, borden en andere voorwerpen op of aan de weg).</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984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4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4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Recreatiepark De Linie voor het organiseren van een Snuffelmarkt</meta:user-defined>
    <meta:user-defined meta:name="DCTERMS.W3CDTF/DCTERMS.available">2026-04-16</meta:user-defined>
    <meta:user-defined meta:name="DCTERMS.W3CDTF/OVERHEIDop.jaargang">2026</meta:user-defined>
    <meta:user-defined meta:name="OVERHEIDop.publicationIssue">179849</meta:user-defined>
    <meta:user-defined meta:name="OVERHEIDop.GmbID/DC.identifier">gmb-2026-179849</meta:user-defined>
    <meta:user-defined meta:name="OVERHEIDop.versieInformatie"/>
  </office:meta>
</office:document-meta>
</file>