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Ireen Wüst IJsbaan, Curlingstraat 15, 5022D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7 februari 2026</text:span>, geregistreerd onder zaak(nummer) <text:span text:style-name="nadrukvet">Z2026-00002409</text:span>, voor:</text:p>
            <text:p text:style-name="common-al">Evenement: <text:span text:style-name="nadrukvet">EID-UL-ADHA-GEBED</text:span></text:p>
            <text:p text:style-name="common-al">Locatie/adres: <text:span text:style-name="nadrukvet">Ireen Wüst IJsbaan, Curlingstraat 15, 5022DZ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6 of 27 of 28MEI VAN 06:15 TOT 08:00 (datum pas kort voor het evenement bekend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4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6-00002409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84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4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4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409</meta:user-defined>
    <meta:user-defined meta:name="DCTERMS.abstract">Z2026-00002409 - EID-UL-ADHA-GEBED</meta:user-defined>
    <dc:language>nl</dc:language>
    <meta:user-defined meta:name="OVERHEIDop.locatietype/OVERHEIDop.gebiedsmarkering">Punt</meta:user-defined>
    <meta:user-defined meta:name="DC.title">Besluit op aanvraag evenementenvergunning, Ireen Wüst IJsbaan, Curlingstraat 15, 5022DZ Tilbur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47</meta:user-defined>
    <meta:user-defined meta:name="OVERHEIDop.GmbID/DC.identifier">gmb-2026-179847</meta:user-defined>
    <meta:user-defined meta:name="OVERHEIDop.versieInformatie"/>
  </office:meta>
</office:document-meta>
</file>