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Venneperweg 63, Rijsenhout - Realiseren vervangende MiddenSpanningsRuimte als onderdeel van project tot verzwaring elektriciteitsaansluit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vervangende MiddenSpanningsRuimte als onderdeel van het project tot verzwaring van de elektriciteitsaansluiting.</text:p>
            <text:p text:style-name="common-al">Aanvrager: Looye Kwekers Holding B.V.</text:p>
            <text:p text:style-name="common-al">Zaaknummer: OD2026-0020528</text:p>
            <text:p text:style-name="common-al">DSO nummer: 2026032500990</text:p>
            <text:p text:style-name="common-al">Ontvangstdatum aanvraag: 25-03-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984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84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0528</meta:user-defined>
    <meta:user-defined meta:name="DCTERMS.abstract">het realiseren vervangende MiddenSpanningsRuimte als onderdeel van het project tot verzwaring van elektriciteitsaanslui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Venneperweg 63, Rijsenhout - Realiseren vervangende MiddenSpanningsRuimte als onderdeel van project tot verzwaring elektriciteitsaansluiting</meta:user-defined>
    <meta:user-defined meta:name="DCTERMS.W3CDTF/DCTERMS.available">2026-04-16</meta:user-defined>
    <meta:user-defined meta:name="DCTERMS.W3CDTF/OVERHEIDop.jaargang">2026</meta:user-defined>
    <meta:user-defined meta:name="OVERHEIDop.publicationIssue">179843</meta:user-defined>
    <meta:user-defined meta:name="OVERHEIDop.GmbID/DC.identifier">gmb-2026-179843</meta:user-defined>
    <meta:user-defined meta:name="OVERHEIDop.versieInformatie"/>
  </office:meta>
</office:document-meta>
</file>