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 van 22 april tot en met 20 mei 2026</text:p>
                <text:p text:style-name="al">Datum besluit: 7 april 2026</text:p>
                <text:p text:style-name="al">Zaaknummer: 17148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8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48-2026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42</meta:user-defined>
    <meta:user-defined meta:name="OVERHEIDop.GmbID/DC.identifier">gmb-2026-179842</meta:user-defined>
    <meta:user-defined meta:name="OVERHEIDop.versieInformatie"/>
  </office:meta>
</office:document-meta>
</file>