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H Vervoornstraat, Kesteren voor het leggen van e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maart 2026 </text:p>
            <text:p text:style-name="common-al">voor Bewoners H Vervoornstraat, 4041 VT Kesteren voor het leggen van een laadkabel met kabelmat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8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ewoners H Vervoornstraat, Kesteren voor het leggen van een laadkabel met kabelmat</meta:user-defined>
    <meta:user-defined meta:name="DCTERMS.W3CDTF/DCTERMS.available">2026-04-16</meta:user-defined>
    <meta:user-defined meta:name="DCTERMS.W3CDTF/OVERHEIDop.jaargang">2026</meta:user-defined>
    <meta:user-defined meta:name="OVERHEIDop.publicationIssue">179839</meta:user-defined>
    <meta:user-defined meta:name="OVERHEIDop.GmbID/DC.identifier">gmb-2026-179839</meta:user-defined>
    <meta:user-defined meta:name="OVERHEIDop.versieInformatie"/>
  </office:meta>
</office:document-meta>
</file>