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Winterswijkseweg 49 te Vrage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Winterswijkseweg 49 in Vragender van 20 april tot en met 18 mei 2026</text:p>
                <text:p text:style-name="al">Datum besluit: 6 april 2026</text:p>
                <text:p text:style-name="al">Zaaknummer: 17024-2026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7983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83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83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024-2026</meta:user-defined>
    <dc:language>nl</dc:language>
    <meta:user-defined meta:name="OVERHEIDop.locatietype/OVERHEIDop.gebiedsmarkering">Adres</meta:user-defined>
    <meta:user-defined meta:name="DC.title">Toestemming voor het verbranden van snoeihout aan Winterswijkseweg 49 te Vragender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834</meta:user-defined>
    <meta:user-defined meta:name="OVERHEIDop.GmbID/DC.identifier">gmb-2026-179834</meta:user-defined>
    <meta:user-defined meta:name="OVERHEIDop.versieInformatie"/>
  </office:meta>
</office:document-meta>
</file>