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huisnummers  aan Hermesweg 6B 3741G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4-2026 een aanvraag voor een omgevingsvergunning ontvangen. De vergunning is aangevraagd voor uitbreiding huisnummers  aan Hermesweg 6B 3741GP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983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8677</meta:user-defined>
    <meta:user-defined meta:name="DCTERMS.abstract">uitbreiding huisnumm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breiding huisnummers  aan Hermesweg 6B 3741GP Baar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32</meta:user-defined>
    <meta:user-defined meta:name="OVERHEIDop.GmbID/DC.identifier">gmb-2026-179832</meta:user-defined>
    <meta:user-defined meta:name="OVERHEIDop.versieInformatie"/>
  </office:meta>
</office:document-meta>
</file>