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idwoud,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Midwouder Dorpsstraat (tussen huisnummers 16 en 20) op maandag 4 mei van 19.15 uur tot 20.15 uur.  </text:p>
            <text:p text:style-name="common-al">
            <text:span text:style-name="nadrukvet">Parkeerverbod</text:span>: de parkeerplaatsen tegenover het kerkgebouw aan de Midwouder Dorpsstraat 16 op maandag 4 mei van 17.00 uur tot 20.15 uur  </text:p>
            <text:p text:style-name="last-al">
            <text:span text:style-name="nadrukvet">Bijzonderheden</text:span>: Wegsleepregeling van kracht, geldt ook voor aanwezige parkeerva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98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Verkeersmaatregel Midwoud, Dodenherdenk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30</meta:user-defined>
    <meta:user-defined meta:name="OVERHEIDop.GmbID/DC.identifier">gmb-2026-179830</meta:user-defined>
    <meta:user-defined meta:name="OVERHEIDop.versieInformatie"/>
  </office:meta>
</office:document-meta>
</file>