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de Zoetermeerse Rolstoelvierdaagse. Routes door de verschillende wijken van 1 tot en met 4 juni 2026. Laatste avond in het Stadshart op de van Leeuwenpassag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4 april 2026 een besluit verzonden op de aanvraag met zaaknummer 2026-020372 voor de Zoetermeerse Rolstoelvierdaagse van 1 tot en met 4 juni 2026. Het betreft routes door de verschillende wijken van Zoetermeer met als afsluiting op de laatste dag een eindfeest op de Burgemeester van Leeuwenpassage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82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2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2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20372</meta:user-defined>
    <meta:user-defined meta:name="DCTERMS.abstract">Zoetermeerse Rolstoelvierdaagse 2026</meta:user-defined>
    <dc:language>nl</dc:language>
    <meta:user-defined meta:name="OVERHEIDop.locatietype/OVERHEIDop.gebiedsmarkering">Punt</meta:user-defined>
    <meta:user-defined meta:name="DC.title">Kennisgeving besluit evenementenvergunning voor de Zoetermeerse Rolstoelvierdaagse. Routes door de verschillende wijken van 1 tot en met 4 juni 2026. Laatste avond in het Stadshart op de van Leeuwenpassage.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826</meta:user-defined>
    <meta:user-defined meta:name="OVERHEIDop.GmbID/DC.identifier">gmb-2026-179826</meta:user-defined>
    <meta:user-defined meta:name="OVERHEIDop.versieInformatie"/>
  </office:meta>
</office:document-meta>
</file>