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NO-NCW Midden uit Apeldoorn voor het organiseren van de Techniek dag Rivierenland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maart 2026 </text:p>
            <text:p text:style-name="common-al">voor VNO-NCW Midden uit Apeldoorn voor het organiseren van de Techniek dag Rivierenland 2026 op de locatie Welysestraat 25a, 6669 DJ Dodewaard op 30 mei 2026 van 10:00 tot 16:00 uur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8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NO-NCW Midden uit Apeldoorn voor het organiseren van de Techniek dag Rivierenland 2026</meta:user-defined>
    <meta:user-defined meta:name="DCTERMS.W3CDTF/DCTERMS.available">2026-04-16</meta:user-defined>
    <meta:user-defined meta:name="DCTERMS.W3CDTF/OVERHEIDop.jaargang">2026</meta:user-defined>
    <meta:user-defined meta:name="OVERHEIDop.publicationIssue">179824</meta:user-defined>
    <meta:user-defined meta:name="OVERHEIDop.GmbID/DC.identifier">gmb-2026-179824</meta:user-defined>
    <meta:user-defined meta:name="OVERHEIDop.versieInformatie"/>
  </office:meta>
</office:document-meta>
</file>