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Veste 16 69, 8231 J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Veste 16 69, 8231 JG Lelystad, het veranderen van een bedrijfsruimte</text:span>
          </text:p>
            <text:p text:style-name="common-al">Wij hebben op 7 april 2026 een aanvraag omgevingsvergunning ontvangen voor het veranderen van een bedrijfsruimte, op De Veste 16 69, 8231 JG Lelystad. De aanvraag heeft dossiernummer 0995347715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7-04-2026. De gemeente neemt daarover waarschijnlijk voor 02-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982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2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2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77152</meta:user-defined>
    <dc:language>nl</dc:language>
    <meta:user-defined meta:name="OVERHEIDop.locatietype/OVERHEIDop.gebiedsmarkering">Punt</meta:user-defined>
    <meta:user-defined meta:name="DC.title">Ontvangen aanvraag - De Veste 16 69, 8231 JG Lelystad</meta:user-defined>
    <meta:user-defined meta:name="DCTERMS.W3CDTF/DCTERMS.available">2026-04-16</meta:user-defined>
    <meta:user-defined meta:name="DCTERMS.W3CDTF/OVERHEIDop.jaargang">2026</meta:user-defined>
    <meta:user-defined meta:name="OVERHEIDop.publicationIssue">179822</meta:user-defined>
    <meta:user-defined meta:name="OVERHEIDop.GmbID/DC.identifier">gmb-2026-179822</meta:user-defined>
    <meta:user-defined meta:name="OVERHEIDop.versieInformatie"/>
  </office:meta>
</office:document-meta>
</file>