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afscheiding, Burgemeester van Sytzamalaan 1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uinafscheiding, Burgemeester van Sytzamalaan 11, Burgum</text:p>
            <text:p text:style-name="common-al">Zaaknummer: TZ2026-000846</text:p>
            <text:p text:style-name="common-al">Zaakadres: Burgemeester van Sytzamalaan 11, Burgum</text:p>
            <text:p text:style-name="common-al">Omschrijving: het plaatsen van een tuinafscheiding</text:p>
            <text:p text:style-name="common-al">Datum ontvangst: 26-03-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8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46</meta:user-defined>
    <meta:user-defined meta:name="DCTERMS.abstract">het plaatsen van een tuin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uinafscheiding, Burgemeester van Sytzamalaan 11, Burgum</meta:user-defined>
    <meta:user-defined meta:name="DCTERMS.W3CDTF/DCTERMS.available">2026-04-22</meta:user-defined>
    <meta:user-defined meta:name="DCTERMS.W3CDTF/OVERHEIDop.jaargang">2026</meta:user-defined>
    <meta:user-defined meta:name="OVERHEIDop.publicationIssue">179821</meta:user-defined>
    <meta:user-defined meta:name="OVERHEIDop.GmbID/DC.identifier">gmb-2026-179821</meta:user-defined>
    <meta:user-defined meta:name="OVERHEIDop.versieInformatie"/>
  </office:meta>
</office:document-meta>
</file>