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ngs vispassage De Bennet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april 2026 een besluit genomen op de aanvraag met zaaknummer Z2026-00000161 voor het kappen van 1 boom op de locatie langs vispassage De Bennet in Epen (kadastraal bekend Wittem, sectie K, nummer 445). De vergunning is <text:span text:style-name="nadrukvet">verleend </text:span>en op 13 april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98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1</meta:user-defined>
    <meta:user-defined meta:name="DCTERMS.abstract">Betreft: Beschikking op aanvraag op de locatie langs vispassage De Bennet in Epen (kadastraal bekend Wittem, sectie K, nummer 445)</meta:user-defined>
    <dc:language>nl</dc:language>
    <meta:user-defined meta:name="OVERHEIDop.locatietype/OVERHEIDop.gebiedsmarkering">Vlak</meta:user-defined>
    <meta:user-defined meta:name="DC.title">Kennisgeving besluit op omgevingsvergunning, langs vispassage De Bennet in Ep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20</meta:user-defined>
    <meta:user-defined meta:name="OVERHEIDop.GmbID/DC.identifier">gmb-2026-179820</meta:user-defined>
    <meta:user-defined meta:name="OVERHEIDop.versieInformatie"/>
  </office:meta>
</office:document-meta>
</file>