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functie van voormalige bedrijfswoning naar plattelandswoning, Moersaatsenweg 4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674082026</text:p>
            <text:p text:style-name="common-al">
            
          </text:p>
            <text:p text:style-name="common-al">Datum ontvangst			: 14-04-2026</text:p>
            <text:p text:style-name="common-al">
            
          </text:p>
            <text:p text:style-name="common-al">Activiteiten					: het wijzigen van de functie van voormalige bedrijfswoning naar plattelandswoning, Moersaatsenweg </text:p>
            <text:p text:style-name="common-al">
            
          </text:p>
            <text:p text:style-name="common-al">Plaatselijk bekend		: Moersaatsenweg 4, 3237 LK Vierpolders, V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7981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1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1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2ESUITE67408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wijzigen van de functie van voormalige bedrijfswoning naar plattelandswoning, Moersaatsenweg 4 Vierpolders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817</meta:user-defined>
    <meta:user-defined meta:name="OVERHEIDop.GmbID/DC.identifier">gmb-2026-179817</meta:user-defined>
    <meta:user-defined meta:name="OVERHEIDop.versieInformatie"/>
  </office:meta>
</office:document-meta>
</file>