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Diepenveen A 4826, Jachtrustweg 1, 7431BD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Diepenveen A 4826, Jachtrustweg 1, 7431BD Diepenve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6-000036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6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6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81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669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Diepenveen A 4826, Jachtrustweg 1, 7431BD Diepenve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16</meta:user-defined>
    <meta:user-defined meta:name="OVERHEIDop.GmbID/DC.identifier">gmb-2026-179816</meta:user-defined>
    <meta:user-defined meta:name="OVERHEIDop.versieInformatie"/>
  </office:meta>
</office:document-meta>
</file>