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Aanwijzingsbesluit Leerplichtassistenten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irecteur Onderwijs; daartoe gemandateerd door burgemeester en wethouders van de gemeente Amsterdam op basis van het Algemeen mandaatbesluit Amsterdam, Bijlage twee, Hoofdstuk 5 Cluster Sociaal, Paragraaf 3 Onderwijs, Jeugd en Zorg, onderdeel 9</text:span>
          </text:p>
            <text:p text:style-name="common-al">Gelet op: </text:p>
            <text:p text:style-name="common-al">de Algemene wet bestuursrecht; </text:p>
            <text:p text:style-name="common-al">de Leerplichtwet 1969; </text:p>
            <text:p text:style-name="common-al">de Gemeentewet;</text:p>
            <text:p text:style-name="common-al">
            <text:span text:style-name="nadrukvet">Besluit: </text:span>
          </text:p>
            <text:list text:style-name="id1-3-2-1-1-7">
              <text:list-item text:style-override="id1-3-2-1-1-7-1">
                <text:number>I.</text:number>
                <text:p text:style-name="al"> Het Aanwijzingsbesluit Leerplichtassistenten gemeente Amsterdam wordt vastgesteld als volgt: </text:p>
              </text:list-item>
            </text:list>
            <text:p text:style-name="common-al">
            <text:span text:style-name="nadrukvet">Artikel 1</text:span> </text:p>
            <text:p text:style-name="common-al">De volgende personen worden aangewezen als leerplichtassistenten en handelen in opdracht en ter ondersteuning van de leerplichtambtenaar. De leerplichtambtenaar is daarmee eindverantwoordelijke voor de handhaving van de Leerplichtwet zoals vermeld in artikel 16 Leerplichtwet. </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list text:style-name="id1-3-2-1-1-10-1-3-1-1-1">
                      <text:list-item text:style-override="id1-3-2-1-1-10-1-3-1-1-1-1">
                        <text:number>1.</text:number>
                        <text:p text:style-name="table_al">Ozqur Alpaslan</text:p>
                      </text:list-item>
                    </text:list>
                  </table:table-cell>
                  <table:table-cell table:style-name="entry" table:number-rows-spanned="1" table:number-columns-spanned="1">
                    <text:p text:style-name="table_al">Leerplichtassistent</text:p>
                  </table:table-cell>
                </table:table-row>
                <table:table-row table:style-name="row">
                  <table:table-cell table:style-name="entry" table:number-rows-spanned="1" table:number-columns-spanned="1">
                    <text:list text:style-name="id1-3-2-1-1-10-1-3-2-1-1">
                      <text:list-item text:style-override="id1-3-2-1-1-10-1-3-2-1-1-1">
                        <text:number>2.</text:number>
                        <text:p text:style-name="table_al">Coby Louwerens - Concas</text:p>
                      </text:list-item>
                    </text:list>
                  </table:table-cell>
                  <table:table-cell table:style-name="entry" table:number-rows-spanned="1" table:number-columns-spanned="1">
                    <text:p text:style-name="table_al">Leerplichtassistent</text:p>
                  </table:table-cell>
                </table:table-row>
                <table:table-row table:style-name="row">
                  <table:table-cell table:style-name="entry" table:number-rows-spanned="1" table:number-columns-spanned="1">
                    <text:list text:style-name="id1-3-2-1-1-10-1-3-3-1-1">
                      <text:list-item text:style-override="id1-3-2-1-1-10-1-3-3-1-1-1">
                        <text:number>3.</text:number>
                        <text:p text:style-name="table_al">Bianca Ravenberg</text:p>
                      </text:list-item>
                    </text:list>
                  </table:table-cell>
                  <table:table-cell table:style-name="entry" table:number-rows-spanned="1" table:number-columns-spanned="1">
                    <text:p text:style-name="table_al">Leerplichtassistent</text:p>
                  </table:table-cell>
                </table:table-row>
                <table:table-row table:style-name="row">
                  <table:table-cell table:style-name="entry" table:number-rows-spanned="1" table:number-columns-spanned="1">
                    <text:list text:style-name="id1-3-2-1-1-10-1-3-4-1-1">
                      <text:list-item text:style-override="id1-3-2-1-1-10-1-3-4-1-1-1">
                        <text:number>4.</text:number>
                        <text:p text:style-name="table_al">Giliarmo Davids</text:p>
                      </text:list-item>
                    </text:list>
                  </table:table-cell>
                  <table:table-cell table:style-name="entry" table:number-rows-spanned="1" table:number-columns-spanned="1">
                    <text:p text:style-name="table_al">Leerplichtassistent</text:p>
                  </table:table-cell>
                </table:table-row>
              </table:table>
              <text:p text:style-name="table_bottom"/>
            </text:section>
            <text:p text:style-name="common-al">
            <text:span text:style-name="nadrukvet">Artikel 2 </text:span>
          </text:p>
            <text:p text:style-name="common-al">Aan de in artikel 1 genoemde leerplichtassistenten wordt machtiging verleend met betrekking tot de volgende aangelegenheden:</text:p>
            <text:list text:style-name="id1-3-2-1-1-13">
              <text:list-item text:style-override="id1-3-2-1-1-13-1">
                <text:number>•</text:number>
                <text:p text:style-name="al">Deurbezoeken: leerplichtassistenten brengen op verzoek van de leerplichtambtenaar zelfstandig een deurbezoek aan leerlingen/ouders om het contact tussen leerplichtambtenaar en ouders/leerling te herstellen en om vast te kunnen stellen of leerling/ouders op het bij leerplicht bekende adres verblijven. </text:p>
              </text:list-item>
              <text:list-item text:style-override="id1-3-2-1-1-13-2">
                <text:number>•</text:number>
                <text:p text:style-name="al">“Op Tijd Kom Acties”: leerplichtassistenten spreken al dan niet gedurende een bepaalde periode, in aanwezigheid van een leerplichtambtenaar, in een school ‘te laat komers’ of hun ouders aan.</text:p>
              </text:list-item>
              <text:list-item text:style-override="id1-3-2-1-1-13-3">
                <text:number>•</text:number>
                <text:p text:style-name="al">Luxeverzuim acties: leerplichtassistenten voeren in opdracht van een leerplichtambtenaar deurbezoeken uit, om te controleren of kinderen en/of ouders tijdens de vastgestelde schoolperiode aanwezig zijn op het bij leerplicht bekende adres. Dit gebeurt naar aanleiding van een luxeverzuimmelding door de school.</text:p>
              </text:list-item>
              <text:list-item text:style-override="id1-3-2-1-1-13-4">
                <text:number>•</text:number>
                <text:p text:style-name="al">Preventieve acties binnen scholen: leerplichtassistenten zijn op scholen, in aanwezigheid van een leerplichtambtenaar, voor preventieve gesprekken en acties om kinderen te wijzen op het belang van schoolaanwezigheid en de rol van leerplicht.</text:p>
              </text:list-item>
              <text:list-item text:style-override="id1-3-2-1-1-13-5">
                <text:number>•</text:number>
                <text:p text:style-name="al">Acties in de Openbare Ruimte: leerplichtassistenten nemen in aanwezigheid van leerplichtambtenaren en andere handhavers (zoals politie) deel aan gecoördineerde acties ter controle van de naleving van de leerplicht door kinderen/ jongeren onder schooltijd op straat aan te spreken. </text:p>
              </text:list-item>
            </text:list>
            <text:p text:style-name="common-al">
            <text:span text:style-name="nadrukvet">Artikel 3</text:span>
          </text:p>
            <text:p text:style-name="common-al">De leerplichtassistenten dienen bij de uitoefening van de ondermachtiging de aanwijzingen, richtlijnen en het daarover vastgestelde beleid van de directeur Onderwijs in acht te nemen. </text:p>
            <text:p text:style-name="last-al">Het besluit wordt bekend gemaakt in het Gemeenteblad en treedt in werking op de dag nadat het besluit is gepubliceerd. Dit besluit geldt voor de duur van het dienstverband (als leerplicht assistent) van deze toezichthouders bij de gemeente Amsterdam. Dit besluit wordt aangehaald als: Aanwijzingsbesluit Toezichthouders Leerplichtwet.</text:p>
            <text:p text:style-name="tekst_bottom"/>
          </text:section>
        </text:section>
        <text:section text:name="zakelijke-mededeling-sluiting_id1-3-2-2" text:style-name="zakelijke-mededeling-sluiting">
          <text:section text:name="ondertekening_id1-3-2-2-1">
            <text:p><text:span text:style-name="functie">Amsterdam, 05 januari 2026</text:span></text:p>
          </text:section>
          <text:section text:name="ondertekening_id1-3-2-2-2">
            <text:p><text:span text:style-name="functie">Directeur Onderwijs</text:span></text:p>
          </text:section>
          <text:section text:name="ondertekening_id1-3-2-2-3">
            <text:p><text:span text:style-name="functie">Marije van M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Leerplichtassistenten Gemeente Amsterdam</meta:user-defined>
    <meta:user-defined meta:name="DCTERMS.W3CDTF/DCTERMS.available">2026-01-16</meta:user-defined>
    <meta:user-defined meta:name="DCTERMS.W3CDTF/OVERHEIDop.jaargang">2026</meta:user-defined>
    <meta:user-defined meta:name="OVERHEIDop.publicationIssue">17981</meta:user-defined>
    <meta:user-defined meta:name="OVERHEIDop.GmbID/DC.identifier">gmb-2026-17981</meta:user-defined>
    <meta:user-defined meta:name="OVERHEIDop.versieInformatie"/>
  </office:meta>
</office:document-meta>
</file>