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narahof 5 1043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BOPA) het afwijken van de regels in het omgevingsplan t.b.v. het realiseren van een woongebouw  met een buurtgezondheidscentrum</text:p>
            <text:p text:style-name="common-al">Besluit: verleend</text:p>
            <text:p text:style-name="common-al">Besluit verzonden op: 13-04-2026</text:p>
            <text:p text:style-name="common-al">Zaakadres: Menarahof 5 1043EV Amsterdam</text:p>
            <text:p text:style-name="common-al">Zaaknummer: Z2025-040548</text:p>
            <text:p text:style-name="common-al">DSO-nummer: 20250924014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054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80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0548</meta:user-defined>
    <meta:user-defined meta:name="DCTERMS.abstract">(BOPA) het afwijken van de regels in het omgevingsplan t.b.v. het realiseren van een woongebouw  met een buurtgezondheidscentrum</meta:user-defined>
    <dc:language>nl</dc:language>
    <meta:user-defined meta:name="DC.title">Besluit omgevingsvergunning reguliere procedure verleend Menarahof 5 1043EV Amsterdam</meta:user-defined>
    <meta:user-defined meta:name="OVERHEIDop.locatietype/OVERHEIDop.gebiedsmarkering">GeometrieRef</meta:user-defined>
    <meta:user-defined meta:name="DCTERMS.W3CDTF/DCTERMS.available">2026-04-16</meta:user-defined>
    <meta:user-defined meta:name="DCTERMS.W3CDTF/OVERHEIDop.jaargang">2026</meta:user-defined>
    <meta:user-defined meta:name="OVERHEIDop.externeBijlage">Afwijkvergunning|exb-2026-13501</meta:user-defined>
    <meta:user-defined meta:name="OVERHEIDop.publicationIssue">179808</meta:user-defined>
    <meta:user-defined meta:name="OVERHEIDop.GmbID/DC.identifier">gmb-2026-179808</meta:user-defined>
    <meta:user-defined meta:name="OVERHEIDop.versieInformatie"/>
  </office:meta>
</office:document-meta>
</file>