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6030901535, Zonnehof 53, 2632 B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</text:p>
            <text:p text:style-name="common-al">DSO-Verzoeknummer: 2026030901535</text:p>
            <text:p text:style-name="common-al">Locatie: Zonnehof 53, 2632 BG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1-04-2026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980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1167</meta:user-defined>
    <meta:user-defined meta:name="DCTERMS.abstract">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6030901535, Zonnehof 53, 2632 BG Nootdor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07</meta:user-defined>
    <meta:user-defined meta:name="OVERHEIDop.GmbID/DC.identifier">gmb-2026-179807</meta:user-defined>
    <meta:user-defined meta:name="OVERHEIDop.versieInformatie"/>
  </office:meta>
</office:document-meta>
</file>