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Theaterplaats U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31 maart 2026</text:span>, geregistreerd onder zaak(nummer) <text:span text:style-name="nadrukvet">Z2026-00004126</text:span>, voor:</text:p>
            <text:p text:style-name="common-al">Evenement: <text:span text:style-name="nadrukvet">Lustrumfeest BS De Wichelroede</text:span></text:p>
            <text:p text:style-name="common-al">Locatie/adres: <text:span text:style-name="nadrukvet">Theaterplaats Udenhout 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5 juni 2026 16:30u tot 19:3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Van 25 juni 2026 9:00u tot: 11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Van 25 juni 2026 20:00u tot: 21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1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412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80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126</meta:user-defined>
    <meta:user-defined meta:name="DCTERMS.abstract">Z2026-00004126 - Lustrumfeest BS De Wichelroede</meta:user-defined>
    <dc:language>nl</dc:language>
    <meta:user-defined meta:name="OVERHEIDop.locatietype/OVERHEIDop.gebiedsmarkering">Punt</meta:user-defined>
    <meta:user-defined meta:name="DC.title">Besluit op aanvraag evenementenvergunning, Theaterplaats Udenhou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05</meta:user-defined>
    <meta:user-defined meta:name="OVERHEIDop.GmbID/DC.identifier">gmb-2026-179805</meta:user-defined>
    <meta:user-defined meta:name="OVERHEIDop.versieInformatie"/>
  </office:meta>
</office:document-meta>
</file>