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, ontheffing op de locatie Korte Dijk 4, 2871 CB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4-2026 heeft de gemeente een aanvraag ontvangen voor een voorwerp op of aan de weg plaatsen, ontheffing op de locatie Korte Dijk 4, 2871 CB Schoonhoven van 11-05-2026 tot 11-06-2026. De aanvraag is geregistreerd onder zaaknummer 1931187157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9803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80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80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871571</meta:user-defined>
    <dc:language>nl</dc:language>
    <meta:user-defined meta:name="OVERHEIDop.locatietype/OVERHEIDop.gebiedsmarkering">Punt</meta:user-defined>
    <meta:user-defined meta:name="DC.title">Kennisgeving ontvangst aanvraag voor een voorwerp op of aan de weg plaatsen, ontheffing op de locatie Korte Dijk 4, 2871 CB Schoonhov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803</meta:user-defined>
    <meta:user-defined meta:name="OVERHEIDop.GmbID/DC.identifier">gmb-2026-179803</meta:user-defined>
    <meta:user-defined meta:name="OVERHEIDop.versieInformatie"/>
  </office:meta>
</office:document-meta>
</file>