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pril 2026 een besluit genomen op de aanvraag met zaaknummer Z2026-00000790 voor het slopen en (her)bouwen van een woning op de locatie Nieuwe Tuinen 12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7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0</meta:user-defined>
    <meta:user-defined meta:name="DCTERMS.abstract">13 april 2026 verleend voor het slopen en (her)bouwen van een woning op de locatie Nieuwe Tuinen 12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2, 9919TB Lopper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796</meta:user-defined>
    <meta:user-defined meta:name="OVERHEIDop.GmbID/DC.identifier">gmb-2026-179796</meta:user-defined>
    <meta:user-defined meta:name="OVERHEIDop.versieInformatie"/>
  </office:meta>
</office:document-meta>
</file>