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Barnsteen 9 t/m 12 (Segro Park Amsterdam Airport),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bouwwerken leefomgeving voor het mogen afwijken van de tijdstippen van uitvoering van werkzaamheden ten behoeve van het bouwen van vier bedrijfsunits op het Segro Park Amsterdam Airport. Het betreft het vlinderen van betonvloeren / monolithisch afwerken, buiten reguliere werktijden op 10, 13, 24 en 25 februari 2026.</text:p>
            <text:p text:style-name="common-al">Aanvrager: De Vries en Verburg Bouw B.V.</text:p>
            <text:p text:style-name="common-al">Zaaknummer: OD2026-0008037</text:p>
            <text:p text:style-name="common-al">Uitkomst besluit: verleend</text:p>
            <text:p text:style-name="common-al">Datum besluit: 06-02-2026</text:p>
            <text:p text:style-name="common-al">Bezwaar in te dienen tot en met: 20-03-2026</text:p>
            <text:p text:style-name="common-al">Namens: Gemeente Haarlemmermeer</text:p>
            <text:p text:style-name="common-al">Wilt u de gepubliceerde documenten behorende bij deze bekendmaking in zien, klik dan <text:a xlink:href="https://edataloket.odnzkg.nl/?q=%7B%22search%22:%22OD2026-0008037%22,%22aggs%22:%7B%22odnzkg_zaak_nummer%22:%7B%22key%22:%22odnzkg_zaak_nummer%22,%22field%22:%22odnzkg.zaak.nummer.keyword%22,%22fields%22:[],%22type%22:%22keyword%22,%22data%22:[%22OD2026-000803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7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08037</meta:user-defined>
    <meta:user-defined meta:name="DCTERMS.abstract">Aanvraag maatwerkvoorschriften werken buiten regulieren uren voor Park Segro hoofd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aststellen maatwerkvoorschriften voor het mogen afwijken van de tijdstippen van uitvoering - Barnsteen 9 t/m 12 (Segro Park Amsterdam Airport), Hoofddorp</meta:user-defined>
    <meta:user-defined meta:name="DCTERMS.W3CDTF/DCTERMS.available">2026-04-16</meta:user-defined>
    <meta:user-defined meta:name="DCTERMS.W3CDTF/OVERHEIDop.jaargang">2026</meta:user-defined>
    <meta:user-defined meta:name="OVERHEIDop.publicationIssue">179792</meta:user-defined>
    <meta:user-defined meta:name="OVERHEIDop.GmbID/DC.identifier">gmb-2026-179792</meta:user-defined>
    <meta:user-defined meta:name="OVERHEIDop.versieInformatie"/>
  </office:meta>
</office:document-meta>
</file>