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Opa) voor het plaatsen van een stalling voor een scootmobiel, locatie: Pruimengaarde 57, 2723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14-04-2026 een besluit (omgevingsplanactiviteit bouwen) verzonden op de aanvraag met zaaknummer 2026-030328 voor het plaatsen van een stalling voor een scootmobiel op de locatie: Pruimengaarde 57, 2723AN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78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8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8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30328</meta:user-defined>
    <meta:user-defined meta:name="DCTERMS.abstract">het plaatsen van een stalling voor een scootmobi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(Opa) voor het plaatsen van een stalling voor een scootmobiel, locatie: Pruimengaarde 57, 2723AN te Zoetermee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789</meta:user-defined>
    <meta:user-defined meta:name="OVERHEIDop.GmbID/DC.identifier">gmb-2026-179789</meta:user-defined>
    <meta:user-defined meta:name="OVERHEIDop.versieInformatie"/>
  </office:meta>
</office:document-meta>
</file>