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Raadhuisplein 24, 5473 GC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april 2026</text:p>
            <text:p text:style-name="common-al">Ontmoetingsdag HaDee op 7 jun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978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8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7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Raadhuisplein 24, 5473 GC  Heeswijk-Dinth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9785</meta:user-defined>
    <meta:user-defined meta:name="OVERHEIDop.GmbID/DC.identifier">gmb-2026-179785</meta:user-defined>
    <meta:user-defined meta:name="OVERHEIDop.versieInformatie"/>
  </office:meta>
</office:document-meta>
</file>