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121 2021CT Haarlem, 0392-2026-0059054, het verbouwen en plaatsen van een aanbouw bij de woning, ontvangen op 1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9054</meta:user-defined>
    <meta:user-defined meta:name="DCTERMS.abstract">het verbouwen en plaatsen van een aanbouw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ppersingel 121 2021CT Haarlem, 0392-2026-0059054, het verbouwen en plaatsen van een aanbouw bij de woning, ontvangen op 13-04-2026</meta:user-defined>
    <meta:user-defined meta:name="DCTERMS.W3CDTF/DCTERMS.available">2026-04-16</meta:user-defined>
    <meta:user-defined meta:name="DCTERMS.W3CDTF/OVERHEIDop.jaargang">2026</meta:user-defined>
    <meta:user-defined meta:name="OVERHEIDop.publicationIssue">179779</meta:user-defined>
    <meta:user-defined meta:name="OVERHEIDop.GmbID/DC.identifier">gmb-2026-179779</meta:user-defined>
    <meta:user-defined meta:name="OVERHEIDop.versieInformatie"/>
  </office:meta>
</office:document-meta>
</file>