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Charles Lindberghlaan 16, 8218 NS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Charles Lindberghlaan 16, 8218 NS Lelystad, het veranderen van een bedrijsgebouw</text:span>
          </text:p>
            <text:p text:style-name="common-al">Wij hebben op 2 april 2026 een aanvraag omgevingsvergunning ontvangen voor het veranderen van een bedrijsgebouw, op Charles Lindberghlaan 16, 8218 NS Lelystad. De aanvraag heeft dossiernummer 09953477023.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2-04-2026. De gemeente neemt daarover waarschijnlijk voor 28-05-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7977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7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7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09953477023</meta:user-defined>
    <dc:language>nl</dc:language>
    <meta:user-defined meta:name="OVERHEIDop.locatietype/OVERHEIDop.gebiedsmarkering">Punt</meta:user-defined>
    <meta:user-defined meta:name="DC.title">Ontvangen aanvraag - Charles Lindberghlaan 16, 8218 NS Lelystad</meta:user-defined>
    <meta:user-defined meta:name="DCTERMS.W3CDTF/DCTERMS.available">2026-04-16</meta:user-defined>
    <meta:user-defined meta:name="DCTERMS.W3CDTF/OVERHEIDop.jaargang">2026</meta:user-defined>
    <meta:user-defined meta:name="OVERHEIDop.publicationIssue">179774</meta:user-defined>
    <meta:user-defined meta:name="OVERHEIDop.GmbID/DC.identifier">gmb-2026-179774</meta:user-defined>
    <meta:user-defined meta:name="OVERHEIDop.versieInformatie"/>
  </office:meta>
</office:document-meta>
</file>