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eo Dobbepad 20, 3191 BV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96</text:span>/<text:span text:style-name="nadrukvet">2026041002025</text:span>, heeft ontvangen voor de Bouwactiviteit (omgevingsplan). <text:span text:style-name="nadrukcur">(Grondslag: Omgevingswet, artikel 5.1)</text:span></text:p>
            <text:p text:style-name="common-al">De aanvraag betreft het vervangen van houten kozijnen door kunststof kozijnen bij de woning aan de Theo Dobbepad 20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7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96</meta:user-defined>
    <meta:user-defined meta:name="DCTERMS.abstract">het vervangen van houten kozijnen door kunststof kozijnen bij de woning aan de Theo Dobbepad 20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heo Dobbepad 20, 3191 BV, Hoogvliet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73</meta:user-defined>
    <meta:user-defined meta:name="OVERHEIDop.GmbID/DC.identifier">gmb-2026-179773</meta:user-defined>
    <meta:user-defined meta:name="OVERHEIDop.versieInformatie"/>
  </office:meta>
</office:document-meta>
</file>