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eemraadstraat 201A t/m 201G en 203A t/m 203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realiseren van een bouwplaatsinrichting bij de panden Heemraadstraat 201A t/m 201G en 203A t/m 203G ten behoeve van het vervangen van de kozijnen en de gevelbeplating (project Prinsenheem)</text:p>
            <text:p text:style-name="common-al"/>
            <text:p text:style-name="common-al">Ons kenmerk: VTH2026-5403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eemraadstraat 201 A, 2586 SV 's-Gravenhage, Heemraadstraat 201 B, 2586 SV 's-Gravenhage, Heemraadstraat 201 C, 2586 SV 's-Gravenhage, Heemraadstraat 201 D, 2586 SV 's-Gravenhage, Heemraadstraat 201 E, 2586 SV 's-Gravenhage, Heemraadstraat 201 F, 2586 SV 's-Gravenhage, Heemraadstraat 201 G, 2586 SV 's-Gravenhage, Heemraadstraat 203 B, 2586 SV 's-Gravenhage, Heemraadstraat 203 C, 2586 SV 's-Gravenhage, Heemraadstraat 203 D, 2586 SV 's-Gravenhage, Heemraadstraat 203 E, 2586 SV 's-Gravenhage, Heemraadstraat 203 F, 2586 SV 's-Gravenhage, Heemraadstraat 203 G, 2586 SV 's-Gravenhage, Heemraadstraat 203 A, 2586 S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3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9769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76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76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4032</meta:user-defined>
    <meta:user-defined meta:name="DCTERMS.abstract">het realiseren van een bouwplaatsinrichting bij de panden Heemraadstraat 201A t/m 201G en 203A t/m 203G ten behoeve van het vervangen van de kozijnen en de gevelbeplating (project Prinsenheem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Heemraadstraat 201A t/m 201G en 203A t/m 203G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769</meta:user-defined>
    <meta:user-defined meta:name="OVERHEIDop.GmbID/DC.identifier">gmb-2026-179769</meta:user-defined>
    <meta:user-defined meta:name="OVERHEIDop.versieInformatie"/>
  </office:meta>
</office:document-meta>
</file>