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ieter Kiesstraat 11-ZW 2013BC Haarlem, 0392-2026-0028740, het wijzigen van de winkelfunctie naar een woonfunctie op de begane grond,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740</meta:user-defined>
    <meta:user-defined meta:name="DCTERMS.abstract">het wijzigen van de winkelfunctie naar een woonfunctie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ieter Kiesstraat 11-ZW 2013BC Haarlem, 0392-2026-0028740, het wijzigen van de winkelfunctie naar een woonfunctie op de begane grond, verzonden 14-04-2026</meta:user-defined>
    <meta:user-defined meta:name="DCTERMS.W3CDTF/DCTERMS.available">2026-04-16</meta:user-defined>
    <meta:user-defined meta:name="DCTERMS.W3CDTF/OVERHEIDop.jaargang">2026</meta:user-defined>
    <meta:user-defined meta:name="OVERHEIDop.publicationIssue">179767</meta:user-defined>
    <meta:user-defined meta:name="OVERHEIDop.GmbID/DC.identifier">gmb-2026-179767</meta:user-defined>
    <meta:user-defined meta:name="OVERHEIDop.versieInformatie"/>
  </office:meta>
</office:document-meta>
</file>