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bouwen van de bergzolder tot een woning aan Waterstraat 5 4811W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bouwen van de bergzolder tot een woning aan Waterstraat 5 4811WZ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- Rijksmonumentenactiviteit</text:p>
            <text:p text:style-name="common-al">De gemeente Breda heeft op 14-04-2026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93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76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7934</meta:user-defined>
    <meta:user-defined meta:name="DCTERMS.abstract">het verbouwen van de bergzolder tot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pschorten beslistermijn voor het verbouwen van de bergzolder tot een woning aan Waterstraat 5 4811WZ Breda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65</meta:user-defined>
    <meta:user-defined meta:name="OVERHEIDop.GmbID/DC.identifier">gmb-2026-179765</meta:user-defined>
    <meta:user-defined meta:name="OVERHEIDop.versieInformatie"/>
  </office:meta>
</office:document-meta>
</file>