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cht optrekken van de voorgevel op de eerste verdieping van de woning, Fluytstraat 2 1784N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Fluytstraat 2 1784NP Den Helder, recht optrekken van de voorgevel op de eerste verdieping van de woning</text:p>
            <text:p text:style-name="common-al">Verzenddatum: 14-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976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6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6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25</meta:user-defined>
    <meta:user-defined meta:name="DCTERMS.abstract">recht optrekken van de voorgevel op de eerste verdieping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cht optrekken van de voorgevel op de eerste verdieping van de woning, Fluytstraat 2 1784NP Den Helder</meta:user-defined>
    <meta:user-defined meta:name="DCTERMS.W3CDTF/DCTERMS.available">2026-04-16</meta:user-defined>
    <meta:user-defined meta:name="DCTERMS.W3CDTF/OVERHEIDop.jaargang">2026</meta:user-defined>
    <meta:user-defined meta:name="OVERHEIDop.publicationIssue">179762</meta:user-defined>
    <meta:user-defined meta:name="OVERHEIDop.GmbID/DC.identifier">gmb-2026-179762</meta:user-defined>
    <meta:user-defined meta:name="OVERHEIDop.versieInformatie"/>
  </office:meta>
</office:document-meta>
</file>