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en herstellen van de voorgevel, Verwersdijk 93 2611N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4-2026</text:p>
            <text:p text:style-name="common-al">Verwersdijk 93 2611NG Delft | het wijzigen en herstellen van de voorgevel</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57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75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5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5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74</meta:user-defined>
    <meta:user-defined meta:name="DCTERMS.abstract">TT097 Verwersdijk</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wijzigen en herstellen van de voorgevel, Verwersdijk 93 2611NG Delft</meta:user-defined>
    <meta:user-defined meta:name="DCTERMS.W3CDTF/DCTERMS.available">2026-04-16</meta:user-defined>
    <meta:user-defined meta:name="DCTERMS.W3CDTF/OVERHEIDop.jaargang">2026</meta:user-defined>
    <meta:user-defined meta:name="OVERHEIDop.publicationIssue">179755</meta:user-defined>
    <meta:user-defined meta:name="OVERHEIDop.GmbID/DC.identifier">gmb-2026-179755</meta:user-defined>
    <meta:user-defined meta:name="OVERHEIDop.versieInformatie"/>
  </office:meta>
</office:document-meta>
</file>