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elerronde van Sint Pancras 2026, A.V.H. Destreelaan t.h.v. nummer 95 te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ielerronde van Sint Pancras 2026</text:p>
            <text:p text:style-name="common-al">Datum activiteit: 5 september 2026</text:p>
            <text:p text:style-name="common-al">Locatie: A.V.H. Destreelaan t.h.v. nummer 95 te Sint Pancras</text:p>
            <text:p text:style-name="common-al">Verzonden op:  14 april 2026</text:p>
            <text:p text:style-name="common-al">Zaaknummer: 123427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97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4276</meta:user-defined>
    <dc:language>nl</dc:language>
    <meta:user-defined meta:name="OVERHEIDop.locatietype/OVERHEIDop.gebiedsmarkering">Lijn</meta:user-defined>
    <meta:user-defined meta:name="DC.title">Kennisgeving besluit op evenementenvergunning Wielerronde van Sint Pancras 2026, A.V.H. Destreelaan t.h.v. nummer 95 te Sint Pancras</meta:user-defined>
    <meta:user-defined meta:name="DCTERMS.W3CDTF/DCTERMS.available">2026-04-16</meta:user-defined>
    <meta:user-defined meta:name="DCTERMS.W3CDTF/OVERHEIDop.jaargang">2026</meta:user-defined>
    <meta:user-defined meta:name="OVERHEIDop.publicationIssue">179752</meta:user-defined>
    <meta:user-defined meta:name="OVERHEIDop.GmbID/DC.identifier">gmb-2026-179752</meta:user-defined>
    <meta:user-defined meta:name="OVERHEIDop.versieInformatie"/>
  </office:meta>
</office:document-meta>
</file>